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a8dc6" style:font-size-asian="12pt" style:font-weight-asian="normal" style:font-size-complex="12pt" style:font-weight-complex="normal"/>
    </style:style>
    <style:style style:name="T1" style:family="text">
      <style:text-properties officeooo:rsid="0008e994"/>
    </style:style>
    <style:style style:name="T2" style:family="text">
      <style:text-properties officeooo:rsid="000a8d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">840</text:span>/2013</text:p>
      <text:p text:style-name="P8">Solicita reconstituição da calçada localizada junto à <text:span text:style-name="T2">R</text:span>ua Miguel Chies Sobrinho, em frente ao número 321, no <text:span text:style-name="T2">B</text:span>airro Ideal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2">A importância da execução deste pedido, deve-se principalmente pela falta de conclusão de uma obra executada pela Comusa no local citado. Desde a ocorrência da obra, a calçada ficou danificada pela falta de conclusão da obra, causando ainda, infiltração.</text:p>
      <text:p text:style-name="P11">Na certeza de contar com vossa especial atenção, desde já afirmo nesta oportunidade, os meus protestos de elevada estima e consideração. </text:p>
      <text:p text:style-name="P10"/>
      <text:p text:style-name="P10">Novo Hamburgo, 1<text:span text:style-name="T2">3</text:span> de maio de 2013.</text:p>
      <text:p text:style-name="P10"><text:s text:c="86"/>Vereadora Patricia Be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<text:span text:style-name="T2">Obs.: Redação conforme o original do autor.</text:span></text:p>
      <text:p text:style-name="P14"><text:span text:style-name="T2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1-09-21T14:43:18</dc:date>
    <meta:print-date>2012-09-24T15:31: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80" meta:character-count="12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AppData/Local/Microsoft/usr/lib/openoffice/share/template/pt-BR/CMNH/ped-provid.odt" meta:date="2010-09-29T12:15:43"/>
  </office:meta>
</office:document-meta>
</file>