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bdb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dbcd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dbcd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dbcd" style:font-size-asian="7pt" style:font-size-complex="7pt"/>
    </style:style>
    <style:style style:name="T1" style:family="text">
      <style:text-properties officeooo:rsid="000bdbcd"/>
    </style:style>
    <style:style style:name="T2" style:family="text">
      <style:text-properties officeooo:rsid="001e27ff"/>
    </style:style>
    <style:style style:name="T3" style:family="text">
      <style:text-properties style:font-name-asian="Arial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style:font-name-asian="Arial" style:font-size-asian="10.5pt" style:language-asian="pt" style:country-asian="BR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size-asian="10.5pt"/>
    </style:style>
    <style:style style:name="T8" style:family="text">
      <style:text-properties style:language-asian="pt" style:country-asian="BR"/>
    </style:style>
    <style:style style:name="T9" style:family="text">
      <style:text-properties style:font-name-complex="Arial"/>
    </style:style>
    <style:style style:name="T10" style:family="text">
      <style:text-properties officeooo:rsid="0007f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842</text:span>/2013</text:p>
      <text:p text:style-name="P9">Solicita limpeza e desassoreamento do Arroio Peri, em toda a sua extensão, no <text:span text:style-name="T1">B</text:span>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O local citado encontra-se totalmente tomado pelo mato, o que proporciona a proliferação de insetos e animais nocivos ao homem, aparentando total estado de abandono por parte do Poder Público. As precárias condições do local incentivam o depósito de entulhos. Também solicita o desassoreamento do Arroio Peri, pois em muitos trechos a profundidade não chega a 50 cm, ocasionando, em dias de chuva o transbordamento e alagamento de vias próximas e residências. Ressalta que a má conservação da rede pluvial devido às questões citadas deverá ocasionar ainda mais danos e prejuízos aos cidadãos, tendo em vista o período de chuvas que se aproxima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8"/>
      <text:p text:style-name="P7">Novo Hamburgo, <text:span text:style-name="T1">13</text:span> de maio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5"/></text:p>
      <text:p text:style-name="P11"><text:span text:style-name="T4">Obs.: </text:span>R<text:span text:style-name="T4">edação conforme original do autor.</text:span>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dbc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dbc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3T15:07:59</dc:date>
    <dc:language>pt-BR</dc:language>
    <meta:editing-cycles>5</meta:editing-cycles>
    <meta:editing-duration>PT00H26M57S</meta:editing-duration>
    <dc:creator>Raquel Silva</dc:creator>
    <meta:document-statistic meta:table-count="0" meta:image-count="1" meta:object-count="0" meta:page-count="1" meta:paragraph-count="16" meta:word-count="273" meta:character-count="171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