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e12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12c8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918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918" style:font-size-asian="7pt" style:font-size-complex="7pt"/>
    </style:style>
    <style:style style:name="T1" style:family="text">
      <style:text-properties officeooo:rsid="000d9fcf"/>
    </style:style>
    <style:style style:name="T2" style:family="text">
      <style:text-properties officeooo:rsid="000db9b0"/>
    </style:style>
    <style:style style:name="T3" style:family="text">
      <style:text-properties officeooo:rsid="001e27ff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18986"/>
    </style:style>
    <style:style style:name="T7" style:family="text">
      <style:text-properties style:language-asian="pt" style:country-asian="BR"/>
    </style:style>
    <style:style style:name="T8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843</text:span>/2013</text:p>
      <text:p text:style-name="P9">Solicita poda de arbustos localizados junto à <text:span text:style-name="T2">R</text:span>ua Pedro Adams Filho, esquina com a <text:span text:style-name="T2">Rua</text:span> Alvear, <text:s/>no <text:span text:style-name="T2">B</text:span>airro Santo Afonso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5">Os arbustos mencionados nesta solicitação, <text:s/>estão prejudicando a visibilidade dos motoristas que trafegam pela rótula, podendo ocasionar graves acidentes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5">Novo Hamburgo, 1<text:span text:style-name="T6">3</text:span> de maio de 2013.</text:p>
      <text:p text:style-name="P5"/>
      <text:p text:style-name="P6"><text:s text:c="81"/><text:tab/><text:tab/><text:tab/><text:tab/><text:tab/><text:tab/><text:tab/> <text:s text:c="7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2"><text:span text:style-name="T4"/></text:p>
      <text:p text:style-name="P12"><text:span text:style-name="T4">Obs.: </text:span>R<text:span text:style-name="T4">edação conforme original do autor.</text:span></text:p>
      <text:p text:style-name="P11">/R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91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791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13T15:12:25</dc:date>
    <dc:language>pt-BR</dc:language>
    <meta:editing-cycles>13</meta:editing-cycles>
    <meta:editing-duration>PT00H08M35S</meta:editing-duration>
    <dc:creator>Raquel Silva</dc:creator>
    <meta:document-statistic meta:table-count="0" meta:image-count="1" meta:object-count="0" meta:page-count="1" meta:paragraph-count="16" meta:word-count="194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AppData/Local/Microsoft/Windows/.broffice.org2/user/template/base1.ott" meta:date="2011-07-13T17:28:01"/>
  </office:meta>
</office:document-meta>
</file>