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269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6991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6991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6991" style:font-size-asian="7pt" style:font-size-complex="7pt"/>
    </style:style>
    <style:style style:name="T1" style:family="text">
      <style:text-properties officeooo:rsid="00126991"/>
    </style:style>
    <style:style style:name="T2" style:family="text">
      <style:text-properties fo:font-weight="bold" officeooo:rsid="0012699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7ffdf" style:language-asian="pt" style:country-asian="BR"/>
    </style:style>
    <style:style style:name="T5" style:family="text">
      <style:text-properties officeooo:rsid="001e27ff" style:language-asian="pt" style:country-asian="BR"/>
    </style:style>
    <style:style style:name="T6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844</text:span>/2013</text:p>
      <text:p text:style-name="P9">Solicita poda de árvore junto à <text:span text:style-name="T1">R</text:span>ua Caracas, em frente ao número 915, no <text:span text:style-name="T1">B</text:span>airro Santo Afonso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5">A árvore mencionada, devido a sua estrutura, está sendo utilizada por delinquentes para alcançarem os fios de telefone e realizarem o furto. Também se refugiam para roubarem pedestres que passam pelo local durante a noite. A moradora relata que este problema é constante e que já solicitou providências, mas que até o momento nada foi feito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5">Novo Hamburgo, 13 de maio de 2013.</text:p>
      <text:p text:style-name="P5"/>
      <text:p text:style-name="P6"><text:s text:c="81"/><text:tab/><text:tab/><text:tab/><text:tab/><text:tab/><text:tab/><text:tab/> <text:s text:c="7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6">Obs.: </text:span>R<text:span text:style-name="T6">edação conforme original do autor.</text:span></text:p>
      <text:p text:style-name="P11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699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699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13T15:15:44</dc:date>
    <dc:language>pt-BR</dc:language>
    <meta:editing-cycles>7</meta:editing-cycles>
    <meta:editing-duration>PT00H07M31S</meta:editing-duration>
    <meta:document-statistic meta:table-count="0" meta:image-count="1" meta:object-count="0" meta:page-count="1" meta:paragraph-count="16" meta:word-count="228" meta:character-count="1485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PPS%202013/AppData/Local/Microsoft/Windows/.broffice.org2/user/template/base1.ott" meta:date="2011-07-13T17:28:01"/>
  </office:meta>
</office:document-meta>
</file>