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842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0d842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842c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842c" style:font-size-asian="7pt" style:font-size-complex="7pt"/>
    </style:style>
    <style:style style:name="T1" style:family="text">
      <style:text-properties officeooo:rsid="000d842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7ffdf" style:language-asian="pt" style:country-asian="BR"/>
    </style:style>
    <style:style style:name="T4" style:family="text">
      <style:text-properties officeooo:rsid="001e27ff" style:language-asian="pt" style:country-asian="BR"/>
    </style:style>
    <style:style style:name="T5" style:family="text">
      <style:text-properties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">845</text:span>/2013</text:p>
      <text:p text:style-name="P4">Solicita recapeamento asfáltico da <text:span text:style-name="T1">A</text:span>v. Victor Hugo Kunz, esquina com a <text:span text:style-name="T1">Av.</text:span> Nicolau Becker, no <text:span text:style-name="T1">B</text:span>airro Canudos.</text:p>
      <text:p text:style-name="P5">A Vereadora que este subscreve solicita à Mesa, após os trâmites regimentais, sirva-se enviar cópia da presente proposição ao Exmo. Sr. Prefeito Municipal, para que estude sua viabilidade, considerando que:</text:p>
      <text:p text:style-name="P7">O asfalto encontra-se danificado, devido ao grande fluxo de veículos, principalmente de ônibus que trafegam no local, causando riscos de acidentes.</text:p>
      <text:p text:style-name="P8">Diante do exposto, torna-se imprescindível para o bem comum, que este pedido seja atendido.</text:p>
      <text:p text:style-name="P8">Na certeza de contar com vossa especial atenção, desde já afirmo nesta oportunidade, meus protestos de elevada estima e consideração.</text:p>
      <text:p text:style-name="P6">Novo Hamburgo, 13 de maio de 2013.</text:p>
      <text:p text:style-name="P11">Vereadora Patricia Beck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T5">Obs.: </text:span>R<text:span text:style-name="T5">edação conforme original do autor.</text:span></text:p>
      <text:p text:style-name="P13"><text:span text:style-name="T3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842c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842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12-12T15:07:23</dc:date>
    <meta:print-date>2011-12-12T15:03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3" meta:character-count="12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2:15:43"/>
  </office:meta>
</office:document-meta>
</file>