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d9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d9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2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073220" style:font-size-asian="12pt" style:font-weight-asian="normal" style:font-size-complex="12pt" style:font-weight-complex="normal"/>
    </style:style>
    <style:style style:name="T1" style:family="text">
      <style:text-properties officeooo:rsid="00073220"/>
    </style:style>
    <style:style style:name="T2" style:family="text">
      <style:text-properties officeooo:rsid="001e27ff"/>
    </style:style>
    <style:style style:name="T3" style:family="text">
      <style:text-properties style:font-name-asian="Arial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language-asian="pt" style:country-asian="BR"/>
    </style:style>
    <style:style style:name="T7" style:family="text">
      <style:text-properties style:font-name-complex="Arial"/>
    </style:style>
    <style:style style:name="T8" style:family="text">
      <style:text-properties officeooo:rsid="0007f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846</text:span>/2013</text:p>
      <text:p text:style-name="P4">Solicita colocação de laterais de proteção na ponte, localizada na <text:span text:style-name="T1">A</text:span>v. Pedro Adams Filho, próximo ao n<text:span text:style-name="T1">º</text:span> 1085, no <text:span text:style-name="T1">B</text:span>airro Industrial.</text:p>
      <text:p text:style-name="P5">A Vereadora que este subscreve solicita à Mesa, após os trâmites regimentais, sirva-se enviar cópia da presente proposição ao Exmo. Sr. Prefeito Municipal, para que estude sua viabilidade, considerando que:</text:p>
      <text:p text:style-name="P14">O local citado gera muitos riscos de acidentes, pois a ponte de acesso não possui laterias de proteção. Muitos cidadãos relatam terem presenciado acidentes na área.</text:p>
      <text:p text:style-name="P7">Diante do exposto, torna-se imprescindível para o bem comum, que este pedido seja atendido.</text:p>
      <text:p text:style-name="P7">Na certeza de contar com vossa especial atenção, desde já afirmo nesta oportunidade, meus protestos de elevada estima e consideração.</text:p>
      <text:p text:style-name="P6">Novo Hamburgo, 13 de maio de 2013.</text:p>
      <text:p text:style-name="P10">Vereadora Patricia Bec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4">Obs.: </text:span>R<text:span text:style-name="T4">edação conforme original do autor.</text:span>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d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a6d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2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2:15:43"/>
  </office:meta>
</office:document-meta>
</file>