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a7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6a72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a723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a723" style:font-size-asian="7pt" style:font-size-complex="7pt"/>
    </style:style>
    <style:style style:name="T1" style:family="text">
      <style:text-properties officeooo:rsid="0006a72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7ffdf" style:language-asian="pt" style:country-asian="BR"/>
    </style:style>
    <style:style style:name="T4" style:family="text">
      <style:text-properties officeooo:rsid="001e27ff" style:language-asian="pt" style:country-asian="BR"/>
    </style:style>
    <style:style style:name="T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47</text:span>/2013</text:p>
      <text:p text:style-name="P6">Solicita asfaltamento da <text:span text:style-name="T1">R</text:span>ua Vereador Arnaldo Reinhardt, em toda a sua extensão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, fica intransitável em dias chuvosos e em dias secos há excesso de pó devido ao fluxo de carros causando muitos transtornos à população. </text:p>
      <text:p text:style-name="P9">Na certeza de contar com vossa especial atenção, desde já afirmo nesta oportunidade, os meus protestos de elevada estima e consideração. </text:p>
      <text:p text:style-name="P8">Novo Hamburgo, 13 de maio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5"/></text:p>
      <text:p text:style-name="P12"><text:span text:style-name="T5"/></text:p>
      <text:p text:style-name="P12"><text:span text:style-name="T5">Obs.: </text:span>R<text:span text:style-name="T5">edação conforme original do autor.</text:span></text:p>
      <text:p text:style-name="P14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a72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a72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