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22dd" style:font-size-asian="12pt" style:font-weight-asian="normal" style:font-size-complex="12pt" style:font-weight-complex="normal"/>
    </style:style>
    <style:style style:name="T1" style:family="text">
      <style:text-properties officeooo:rsid="0017470b"/>
    </style:style>
    <style:style style:name="T2" style:family="text">
      <style:text-properties officeooo:rsid="00182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48</text:span>/2013</text:p>
      <text:p text:style-name="P8">Solicita asfaltamento da <text:span text:style-name="T2">R</text:span>ua S<text:span text:style-name="T2">í</text:span>lvio Gilberto Christmann, em toda a sua extensão, no <text:span text:style-name="T2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, uma vez que o local citado, fica intransitável em dias chuvosos e em dias secos há excesso de pó devido ao fluxo de carros causando muitos transtornos à população. 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13 de mai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o autor.</text:span></text:p>
      <text:p text:style-name="P14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4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