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Nimbus Roman No9 L" fo:font-size="12pt" style:font-size-asian="12pt" style:font-size-complex="12pt"/>
    </style:style>
    <style:style style:name="P11" style:family="paragraph" style:parent-style-name="Standard"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8f63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8f63"/>
    </style:style>
    <style:style style:name="T3" style:family="text">
      <style:text-properties officeooo:rsid="00102e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">850</text:span>/2013</text:p>
      <text:p text:style-name="P13">Solicita instalação de academia ao ar livre ao lado do <text:span text:style-name="T2">p</text:span>osto de <text:span text:style-name="T2">s</text:span>aúde na <text:span text:style-name="T2">R</text:span>ua Mundo Novo, no <text:span text:style-name="T2">B</text:span>airro Canudos.</text:p>
      <text:p text:style-name="P8">A Vereadora que este subscreve solicita à Mesa, após os tr<text:span text:style-name="T2">â</text:span>mites regimentais, sirva-se enviar cópia da presente proposição ao Exmo. Sr. Prefeito Municipal, para que estude sua viabilidade, considerando que:</text:p>
      <text:p text:style-name="P6">Moradores locais solicitam a instalação de uma academia ao ar livre, no local <text:s/>citado, tendo em vista a valorização dos espaços públicos de lazer junto aos cidadãos hamburguenses. Ressalta <text:s/>a importância social de incentivar a promoção de atividades físicas, de lazer e as manifestações culturais visando a melhoria da qualidade de vida da população.</text:p>
      <text:p text:style-name="P9">Na certeza de contar com vossa especial atenção, desde já, afirmo nesta oportunidade, meus protestos de elevada estima e consideração. </text:p>
      <text:p text:style-name="P7"/>
      <text:p text:style-name="P7"/>
      <text:p text:style-name="P6"/>
      <text:p text:style-name="P10"><text:s text:c="30"/>Novo Hamburgo, 13 de maio de 2013.</text:p>
      <text:p text:style-name="P10"/>
      <text:p text:style-name="P11"/>
      <text:p text:style-name="P15"/>
      <text:p text:style-name="P16">Vereadora Patr<text:span text:style-name="T3">í</text:span>cia Beck</text:p>
      <text:p text:style-name="P10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><text:span text:style-name="T2">Obs.: Redação conforme o original do autor.</text:span></text:p>
      <text:p text:style-name="P17"><text:span text:style-name="T2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12-12T16:54:23</meta:creation-date>
    <dc:date>2013-05-13T15:10:18</dc:date>
    <dc:language>pt-BR</dc:language>
    <meta:editing-cycles>27</meta:editing-cycles>
    <meta:editing-duration>PT03H23M15S</meta:editing-duration>
    <meta:printed-by>Raquel Silva</meta:printed-by>
    <meta:print-date>2013-02-18T15:24:16</meta:print-date>
    <dc:creator>Ana Santos</dc:creator>
    <meta:document-statistic meta:table-count="0" meta:image-count="1" meta:object-count="0" meta:page-count="1" meta:paragraph-count="15" meta:word-count="216" meta:character-count="1355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tmp/AppData/Local/Microsoft/.broffice.org2/user/template/base1.ott" meta:date="2011-12-12T16:54:22"/>
  </office:meta>
</office:document-meta>
</file>