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dae1" style:font-size-asian="10.5pt" style:font-weight-asian="normal" style:font-size-complex="12pt" style:font-weight-complex="normal"/>
    </style:style>
    <style:style style:name="T1" style:family="text">
      <style:text-properties officeooo:rsid="00015692"/>
    </style:style>
    <style:style style:name="T2" style:family="text">
      <style:text-properties officeooo:rsid="00027564"/>
    </style:style>
    <style:style style:name="T3" style:family="text">
      <style:text-properties officeooo:rsid="0003da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851</text:span>/2013</text:p>
      <text:p text:style-name="P11">Solicita limpeza e desassoreamento do arroio que cruza a <text:span text:style-name="T2">R</text:span>ua Alícia Müller, em toda a sua extensão, no <text:span text:style-name="T2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 local aparenta total estado de abandono por parte do Poder Público. As precárias condições da região incentivam o depósito de entulhos, inclusive móveis velhos que acabam caindo e até sendo jogados no arroio. </text:p>
      <text:p text:style-name="P10">Solicita, portanto, o desassoreamento do arroio, pois principalmente no trecho citado, a profundidade é mínima, ocasionando em dias de chuva o transbordamento e alagamento da via, atingindo as residências da área. Ressalta ainda, que a má conservação da rede pluvial, devido às questões citadas, deverá ocasionar ainda mais danos e prejuízos aos cidadãos, tendo em vista o período de chuvas que se aproxim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13 de maio de 2013.</text:p>
      <text:p text:style-name="P8"><text:s text:c="19"/>Vereadora Patr<text:span text:style-name="T3">í</text:span>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3"/></text:p>
      <text:p text:style-name="P13"><text:span text:style-name="T3">Obs.: Redação conforme o original do autor.</text:span></text:p>
      <text:p text:style-name="P13"><text:span text:style-name="T3">/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3T15:12:02</dc:date>
    <dc:language>pt-BR</dc:language>
    <meta:editing-cycles>6</meta:editing-cycles>
    <meta:editing-duration>PT00H26M01S</meta:editing-duration>
    <dc:creator>Ana Santos</dc:creator>
    <meta:document-statistic meta:table-count="0" meta:image-count="1" meta:object-count="0" meta:page-count="1" meta:paragraph-count="16" meta:word-count="252" meta:character-count="158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