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ff007" style:font-size-asian="10.5pt" style:font-weight-asian="normal" style:font-size-complex="12pt" style:font-weight-complex="normal"/>
    </style:style>
    <style:style style:name="T1" style:family="text">
      <style:text-properties officeooo:rsid="000ff0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">852</text:span>/2013</text:p>
      <text:p text:style-name="P11">Solicita que a Secretaria do Meio Ambiente verifique as condições do arroio que cruza a <text:span text:style-name="T1">R</text:span>ua Mundo Novo, em toda a sua extensão, no <text:span text:style-name="T1">B</text:span>airro Canudos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0">O local aparenta total estado de abandono por parte do Poder Público. Tendo em vista, a preocupação dos cidadãos que residem próximos à área, solicita que técnicos da Secretaria do Meio Ambiente visitem o local para a verificação do esgoto que é jogado no arroio.</text:p>
      <text:p text:style-name="P10">Segundo os moradores da região, existem dias, principalmente os mais quentes, em que o arroio exala um forte cheiro, não apenas de esgoto, mas de dejetos químicos que em muitos casos causam mal estar e outras reações alérgicas aos residentes próximos.</text:p>
      <text:p text:style-name="P10">Diante do exposto, torna-se imprescindível para o bem comum, que este pedido seja atendido.</text:p>
      <text:p text:style-name="P10">Na certeza de contar com vossa especial atenção, desde já afirmo nesta oportunidade, meus protestos de elevada estima e consideração.</text:p>
      <text:p text:style-name="P10"/>
      <text:p text:style-name="P9">Novo Hamburgo, 13 de maio de 2013.</text:p>
      <text:p text:style-name="P8"><text:s text:c="19"/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12"><text:span text:style-name="T1">Obs.: Redação conforme o original do autor.</text:span></text:p>
      <text:p text:style-name="P12"><text:span text:style-name="T1">/trc</text:span></text:p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3-05-13T15:10:26</dc:date>
    <dc:language>pt-BR</dc:language>
    <meta:editing-cycles>4</meta:editing-cycles>
    <meta:editing-duration>PT00H26M43S</meta:editing-duration>
    <meta:document-statistic meta:table-count="0" meta:image-count="1" meta:object-count="0" meta:page-count="1" meta:paragraph-count="16" meta:word-count="247" meta:character-count="1510"/>
    <dc:creator>Tainara Campos</dc:creator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tmp/PPS%202013/AppData/Local/Microsoft/Windows/Temporary%20Internet%20Files/.broffice.org2/user/template/Sem%20Título1/novo.ott" meta:date="2011-07-07T14:34:22"/>
  </office:meta>
</office:document-meta>
</file>