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913b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59a79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59a79" officeooo:paragraph-rsid="00059a79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59a7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6eb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f4f2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59a79"/>
    </style:style>
    <style:style style:name="T2" style:family="text">
      <style:text-properties officeooo:rsid="0005d6b2"/>
    </style:style>
    <style:style style:name="T3" style:family="text">
      <style:text-properties officeooo:rsid="0006ebc0"/>
    </style:style>
    <style:style style:name="T4" style:family="text">
      <style:text-properties officeooo:rsid="000e7ac7"/>
    </style:style>
    <style:style style:name="T5" style:family="text">
      <style:text-properties officeooo:rsid="000913b9"/>
    </style:style>
    <style:style style:name="T6" style:family="text">
      <style:text-properties officeooo:rsid="000a0757"/>
    </style:style>
    <style:style style:name="T7" style:family="text">
      <style:text-properties officeooo:rsid="000bdd78"/>
    </style:style>
    <style:style style:name="T8" style:family="text">
      <style:text-properties officeooo:rsid="000da801"/>
    </style:style>
    <style:style style:name="T9" style:family="text">
      <style:text-properties officeooo:rsid="000f4f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853</text:span>/2013</text:p>
      <text:p text:style-name="P15">Solicita <text:span text:style-name="T3">remoção</text:span> de <text:span text:style-name="T6">lixo e</text:span><text:span text:style-name="T3"> </text:span><text:span text:style-name="T5">galhos</text:span> na <text:span text:style-name="T6">Rua Hugo Erni Feltes</text:span>, <text:span text:style-name="T5">próximo ao</text:span><text:span text:style-name="T3"> n</text:span><text:span text:style-name="T4">º </text:span><text:span text:style-name="T6">602,</text:span> Bairro Santo Afonso.</text:p>
      <text:p text:style-name="P9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7"><text:span text:style-name="T5">A comunidade </text:span><text:span text:style-name="T9">s</text:span><text:span text:style-name="T5">olicita </text:span><text:span text:style-name="T3">remoção</text:span><text:span text:style-name="T5"> de</text:span><text:span text:style-name="T3"> </text:span><text:span text:style-name="T5">galhos na </text:span><text:span text:style-name="T6">Rua Hugo Erni Feltes</text:span><text:span text:style-name="T5">, próximo ao</text:span><text:span text:style-name="T3"> n</text:span><text:span text:style-name="T4">º </text:span><text:span text:style-name="T6">602</text:span><text:span text:style-name="T2">,</text:span><text:span text:style-name="T5"> Bairro Santo Afonso.</text:span><text:span text:style-name="T3"> </text:span><text:span text:style-name="T5">O </text:span><text:span text:style-name="T6">lixo e os galhos</text:span><text:span text:style-name="T5"> estão acumulados no local há bastante tempo, causando a proliferação de insetos e podendo ocasionar um incêndio.</text:span></text:p>
      <text:p text:style-name="P10">Diante do exposto, torna-se imprescindível para o bem comum que este pedido seja atendido <text:span text:style-name="T3">o mais breve possível</text:span>.</text:p>
      <text:p text:style-name="P10"/>
      <text:p text:style-name="P6">Novo Hamburgo, <text:span text:style-name="T7">13</text:span><text:span text:style-name="T2"> de maio d</text:span>e 2013.</text:p>
      <text:p text:style-name="P6"/>
      <text:p text:style-name="P8"><text:s text:c="81"/><text:tab/><text:tab/><text:tab/><text:tab/><text:tab/><text:tab/><text:tab/> <text:s text:c="7"/>Vereador <text:span text:style-name="T2">Jorge Tatsch</text:span></text:p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2"/>
      <text:p text:style-name="P13"/>
      <text:p text:style-name="P16"><text:span text:style-name="T9">Obs.: Redação conforme o original do autor.</text:span></text:p>
      <text:p text:style-name="P16"><text:span text:style-name="T9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3-05-06T14:12:38</meta:creation-date>
    <dc:language>pt-BR</dc:language>
    <meta:editing-cycles>6</meta:editing-cycles>
    <meta:editing-duration>PT00H06M59S</meta:editing-duration>
    <meta:initial-creator>Thomas Souza</meta:initial-creator>
    <dc:date>2013-05-13T15:15:59</dc:date>
    <dc:creator>Ana Santos</dc:creator>
    <meta:document-statistic meta:table-count="0" meta:image-count="1" meta:object-count="0" meta:page-count="1" meta:paragraph-count="14" meta:word-count="177" meta:character-count="1146"/>
    <meta:user-defined meta:name="Info 1"/>
    <meta:user-defined meta:name="Info 2"/>
    <meta:user-defined meta:name="Info 3"/>
    <meta:user-defined meta:name="Info 4"/>
  </office:meta>
</office:document-meta>
</file>