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2764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2764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6e6a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6e6a5" officeooo:paragraph-rsid="0016e6a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2764" officeooo:paragraph-rsid="001b56c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66bd"/>
    </style:style>
    <style:style style:name="T3" style:family="text">
      <style:text-properties officeooo:rsid="00100a85"/>
    </style:style>
    <style:style style:name="T4" style:family="text">
      <style:text-properties officeooo:rsid="0010986a"/>
    </style:style>
    <style:style style:name="T5" style:family="text">
      <style:text-properties officeooo:rsid="0011f41a"/>
    </style:style>
    <style:style style:name="T6" style:family="text">
      <style:text-properties officeooo:rsid="0013e1a8"/>
    </style:style>
    <style:style style:name="T7" style:family="text">
      <style:text-properties officeooo:rsid="0016e6a5"/>
    </style:style>
    <style:style style:name="T8" style:family="text">
      <style:text-properties officeooo:rsid="00192764"/>
    </style:style>
    <style:style style:name="T9" style:family="text">
      <style:text-properties officeooo:rsid="001a0523"/>
    </style:style>
    <style:style style:name="T10" style:family="text">
      <style:text-properties officeooo:rsid="001a9918"/>
    </style:style>
    <style:style style:name="T11" style:family="text">
      <style:text-properties officeooo:rsid="001b56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854/</text:span>201<text:span text:style-name="T2">3</text:span></text:p>
      <text:p text:style-name="P8">Solicita <text:span text:style-name="T6">limpeza </text:span><text:span text:style-name="T7">e roçada no </text:span><text:span text:style-name="T11">d</text:span><text:span text:style-name="T7">ique do </text:span><text:span text:style-name="T8">B</text:span><text:span text:style-name="T7">airro Santo Afonso, em toda a sua extensão até a casa de bombas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8">C</text:span>onsiderando que <text:span text:style-name="T7">nesta época do ano ocorre intensa brotação de gramíneas e capoeira em geral;</text:span></text:p>
      <text:p text:style-name="P13"><text:span text:style-name="T8">C</text:span>onsiderando que ocorreram depósitos clandestinos de diversos detritos de todas as origens por ação humana;</text:p>
      <text:p text:style-name="P12"><text:span text:style-name="T8">P</text:span>ede o vereador que sejam tomadas providências no sentido de garantir, <text:span text:style-name="T7">por parte dos órgãos competentes da Prefeitura Municipal de Novo Hamburgo, a solução dos problemas em questão</text:span>.</text:p>
      <text:p text:style-name="P11"><text:span text:style-name="T5">Diante do exposto, solicito providências o mais breve possível. </text:span><text:span text:style-name="T3"><text:s/></text:span></text:p>
      <text:p text:style-name="P10">Novo Hamburgo, <text:s/><text:span text:style-name="T10">13</text:span><text:span text:style-name="T9"> de maio </text:span><text:span text:style-name="T4">de </text:span><text:s/>201<text:span text:style-name="T4">3</text:span>.</text:p>
      <text:p text:style-name="P14">Vereador <text:span text:style-name="T9">Jorge Tatsch</text:span><text:span text:style-name="T4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11">Obs.: Redação conforme o original do autor.</text:span></text:p>
      <text:p text:style-name="P15"><text:span text:style-name="T11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276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276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5-08T15:30:2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09" meta:character-count="12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1030_texto_integral" meta:date="2013-05-08T15:30:26"/>
  </office:meta>
</office:document-meta>
</file>