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b9c1" style:font-size-asian="12pt" style:font-weight-asian="normal" style:font-size-complex="12pt" style:font-weight-complex="normal"/>
    </style:style>
    <style:style style:name="T1" style:family="text">
      <style:text-properties officeooo:rsid="000b21e9"/>
    </style:style>
    <style:style style:name="T2" style:family="text">
      <style:text-properties officeooo:rsid="000bb9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855</text:span>/2013</text:p>
      <text:p text:style-name="P12">Solicita operação tapa-buracos na Rua Rui Barbosa, esquina com a Rua Pinheiro Machado, Bairro Industri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/>A comunidade Solicita operação tapa-buracos na Rua Rui Barbosa esquina com a Rua Pinheiro Machado Bairro Industrial. O trecho está muito danificado e <text:s/>acaba provocando danos aos veículos e dificultando o trânsito de automóveis <text:s/>pelo local.</text:p>
      <text:p text:style-name="P10">Diante do exposto, torna-se imprescindível para o bem comum, que este pedido seja atendido o mais breve possível.</text:p>
      <text:p text:style-name="P9"/>
      <text:p text:style-name="P8">Novo Hamburgo, 13 de maio de 2013.</text:p>
      <text:p text:style-name="P11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2">Obs.: Redação conforme o original do autor.</text:span></text:p>
      <text:p text:style-name="P13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5-08T16:45:35.5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0" meta:character-count="1062"/>
    <meta:user-defined meta:name="Info 1"/>
    <meta:user-defined meta:name="Info 2"/>
    <meta:user-defined meta:name="Info 3"/>
    <meta:user-defined meta:name="Info 4"/>
  </office:meta>
</office:document-meta>
</file>