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63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e63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e6369" style:language-complex="pt" style:country-complex="BR"/>
    </style:style>
    <style:style style:name="T3" style:family="text">
      <style:text-properties officeooo:rsid="000e6369"/>
    </style:style>
    <style:style style:name="T4" style:family="text">
      <style:text-properties officeooo:rsid="0010783d"/>
    </style:style>
    <style:style style:name="T5" style:family="text">
      <style:text-properties officeooo:rsid="0011c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">º</text:span> <text:span text:style-name="T4">443</text:span>/201<text:span text:style-name="T3">3</text:span></text:p>
      <text:p text:style-name="P22"/>
      <text:p text:style-name="P23"/>
      <text:p text:style-name="P9">Requer Voto de Congratulações <text:span text:style-name="T3">ao atleta</text:span> <text:span text:style-name="T3">Felipe Bonetti,</text:span> pela conquista d<text:span text:style-name="T3">a medalha de ouro do campeonato brasileiro da arte marcial</text:span>.</text:p>
      <text:p text:style-name="P9"/>
      <text:p text:style-name="P9"/>
      <text:p text:style-name="P10">O Vereador que este subscreve:</text:p>
      <text:p text:style-name="P12">Considerando que <text:span text:style-name="T3">recentemente </text:span>o <text:span text:style-name="T3">lutador e professor</text:span> <text:span text:style-name="T3">Felipe Bonetti</text:span>, <text:span text:style-name="T3">trouxe para Novo Hamburgo, a medalha de ouro do campeonato brasileiro da arte marcial, ocorrido durante o torneio de 24 à 28 de abril em Barueri/SP.</text:span></text:p>
      <text:p text:style-name="P11">Considerando o mérito deste atleta, que demonstra empenho, garra e muita determinação, e, conta com o apoio <text:span text:style-name="T3">de seu treinador senhor Márcio Mendonça.</text:span> <text:s/></text:p>
      <text:p text:style-name="P12">Considerando, enfim, o valor de termos em nosso meio pessoas dedicadas e engajadas, ao esporte, que de alguma maneira contribuem para a construção de uma comunidade ainda mais saudável e consciente, é que consideramos o atleta <text:span text:style-name="T3">Felipe Bonetti</text:span>, merecedor desta homenagem.</text:p>
      <text:p text:style-name="P14">ISSO POSTO,</text:p>
      <text:p text:style-name="P13">REQUER:</text:p>
      <text:p text:style-name="P16">1. Seja consignado em Ata Voto de Congratulações a<text:span text:style-name="T1">o atleta </text:span><text:span text:style-name="T2">Felipe Bonetti</text:span><text:span text:style-name="T1"> </text:span>; e</text:p>
      <text:p text:style-name="P15">2. Seja oficiado à equipe, com as congratulações em nome desta <text:s text:c="16"/>Casa Legislativa.</text:p>
      <text:p text:style-name="P17"><text:s text:c="26"/>Novo Hamburgo, <text:span text:style-name="T3">13 </text:span>de maio de 201<text:span text:style-name="T3">3</text:span></text:p>
      <text:p text:style-name="P17"><text:s/></text:p>
      <text:p text:style-name="P18"><text:s text:c="16"/><text:tab/><text:tab/><text:tab/><text:tab/> <text:s text:c="40"/>Vereador Raul Cassel</text:p>
      <text:p text:style-name="P19"/>
      <text:p text:style-name="P20"/>
      <text:p text:style-name="P6"/>
      <text:p text:style-name="P7"/>
      <text:p text:style-name="P8"/>
      <text:p text:style-name="P8"/>
      <text:p text:style-name="P8"/>
      <text:p text:style-name="P8">Obs: Redação conforme original do autor.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5-13T15:24:03</dc:date>
    <dc:language>pt-BR</dc:language>
    <meta:editing-cycles>26</meta:editing-cycles>
    <meta:editing-duration>PT00H48M16S</meta:editing-duration>
    <meta:document-statistic meta:table-count="0" meta:image-count="1" meta:object-count="0" meta:page-count="1" meta:paragraph-count="20" meta:word-count="222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