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24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24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860</text:span>/2013</text:p>
      <text:p text:style-name="P14">Solicita limpeza de esgoto entupido na Rua Ronda Alta, em toda extensão, Bairro Santo Afonso.</text:p>
      <text:p text:style-name="P8">O Vereador que este subscreve solicita à Mesa, após os trâmites regimentais, sirva-se enviar cópia da presente proposição ao Exmo. Sr. Prefeito Municipal, para que estude sua viabilidade com urgência, considerando que:</text:p>
      <text:p text:style-name="P8">A comunidade solicita o desentupimento da rede de esgoto que encontra-se obstruida há bastante tempo, causando alagamentos na Rua Ronda Alta e prejudicando os moradores do local.</text:p>
      <text:p text:style-name="P8">Sabedores da atenção de Vossa Excelência aos anseios da comunidade, contamos com seu apoio neste pedido.</text:p>
      <text:p text:style-name="P9">Novo Hamburgo, 13 de maio de 2013 </text:p>
      <text:p text:style-name="P13"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6"><text:span text:style-name="T2">Obs.: Redação conforme o original do autor.</text:span></text:p>
      <text:p text:style-name="P16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6:27:17.2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2" meta:character-count="1118"/>
    <meta:user-defined meta:name="Info 1"/>
    <meta:user-defined meta:name="Info 2"/>
    <meta:user-defined meta:name="Info 3"/>
    <meta:user-defined meta:name="Info 4"/>
  </office:meta>
</office:document-meta>
</file>