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756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3fd9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3fd9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3fd94" style:font-size-asian="10.5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Nimbus Roman No9 L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/>
      <style:text-properties style:font-name="Nimbus Roman No9 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3fd94"/>
    </style:style>
    <style:style style:name="T4" style:family="text">
      <style:text-properties officeooo:rsid="001457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JETO DE LEI Nº <text:span text:style-name="T4">65</text:span>/2013</text:p>
      <text:p text:style-name="P10">Institui a Semana Municipal de Proteção aos Animais no Calendário Oficial de Eventos do Município.</text:p>
      <text:p text:style-name="P7">O PREFEITO MUNICIPAL DE NOVO HAMBURGO:</text:p>
      <text:p text:style-name="P8">Faço saber que o Poder Legislativo Municipal aprovou e eu sanciono a presente Lei:</text:p>
      <text:p text:style-name="P11"><text:span text:style-name="T2">Art. 1º</text:span><text:tab/>Fica instituíd<text:span text:style-name="T3">a</text:span> a Semana Municipal de Proteção aos Animais<text:span text:style-name="T3"> no Calendário Oficial de Eventos do Município</text:span>, a ser comemorada anualmente, iniciando no dia 4 de outubro e encerrando <text:span text:style-name="T3">no dia</text:span> 10 de outubro.</text:p>
      <text:p text:style-name="P9"><text:span text:style-name="T2">Parágrafo único.</text:span><text:tab/>Por proteção aos animais entende-se o conjunto de ações destinadas a promover o respeito à vida, à integridade física e psíquica dos animais, visando o seu bem-estar.</text:p>
      <text:p text:style-name="P8"><text:span text:style-name="T2">Art. 2º</text:span><text:tab/>As atividades alusivas à Semana Municipal de Proteção aos Animais poderão ser desenvolvidas e difundidas por entidades representativas no Município, incluindo-se as escolas da rede pública municipal que poderão promover eventos relacionados ao tema, como palestras, exibição de material audiovisual e atividades artísticas e lúdicas, visando despertar a conscientização dos alunos para a necessidade de proteção aos animais.</text:p>
      <text:p text:style-name="P8"><text:span text:style-name="T2">Art. 3º</text:span><text:tab/>Esta Lei entra em vigor na data de sua publicação.</text:p>
      <text:p text:style-name="P12">GABINETE DO PREFEITO MUNICIPAL DE NOVO HAMBURGO, aos . . . . . . . . . . . . . . . . . . . . . . . . . . . . . . . . .</text:p>
      <text:p text:style-name="P14"/>
      <text:p text:style-name="P13"><text:span text:style-name="T3">Prefeito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88" meta:character-count="16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