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6e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61</text:span>/2013</text:p>
      <text:p text:style-name="P8">Solicita colocação de britas em toda extensão da Rua Dique da Saudade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a esta via estar em más condições, ficando intransitável em dias de chuva. Este é um trecho <text:s/>de beco que localiza-se próximas as Ruas México e Eldorado, no Bairro Santo Afonso.</text:p>
      <text:p text:style-name="P12">Considerando que o trabalho já havia sido realizado, porém não foi o suficiente para resolver o problema no local.</text:p>
      <text:p text:style-name="P11">Na certeza de contar com vossa especial atenção, desde já afirmo nesta oportunidade, os meus protestos de elevada estima e consideração. </text:p>
      <text:p text:style-name="P10">Novo Hamburgo, 13 de maio de 2013.</text:p>
      <text:p text:style-name="P10"/>
      <text:p text:style-name="P10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Obs.: Redação conforme o original do autor.</text:span></text:p>
      <text:p text:style-name="P13"><text:span text:style-name="T2"/></text:p>
      <text:p text:style-name="P13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7:31:42.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7" meta:character-count="1403"/>
    <meta:user-defined meta:name="Info 1"/>
    <meta:user-defined meta:name="Info 2"/>
    <meta:user-defined meta:name="Info 3"/>
    <meta:user-defined meta:name="Info 4"/>
  </office:meta>
</office:document-meta>
</file>