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109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cm" fo:margin-bottom="0.3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09109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1092"/>
    </style:style>
    <style:style style:name="T3" style:family="text">
      <style:text-properties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<text:span text:style-name="T2">862</text:span>/2013</text:p>
      <text:p text:style-name="P13">Sugere ao Poder Executivo Municipal que seja feita a implantação do Projeto “Consumidor Consciente”, nas escolas públicas municipais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7">O objetivo do projeto Consumidor Consciente é propiciar condições para que alunos e familiares das escolas públicas municipais possam desenvolver habilidades de um consumidor consciente, embasadas nos instrumentos de regulação e nos preceitos de uma sociedade cidadã sustentável. </text:p>
      <text:p text:style-name="P8">O projeto visa:</text:p>
      <text:p text:style-name="P7">- Preparar, de forma crítica, para o gerenciamento econômico-financeiro responsável.</text:p>
      <text:p text:style-name="P7">- Formar profissionais e administradores familiares, diminuindo o endividamento familiar.</text:p>
      <text:p text:style-name="P7">- Despertar no estudante a consciência quanto à exigência do documento fiscal como mecanismo gerador de recursos públicos.</text:p>
      <text:p text:style-name="P7">- Desenvolver o espírito crítico em relação à publicidade e consumo.</text:p>
      <text:p text:style-name="P7">A ideia do consumo consciente é transformar o ato do consumo em uma prática permanente de cidadania. Leva em conta também seus reflexos na sociedade, economia e no meio ambiente. A velha prática de “lavar as mãos”, de encontrar um culpado pelas mazelas do mundo, é inválida no consumo consciente. Se algo está errado, todos têm uma parcela de responsabilidade.</text:p>
      <text:p text:style-name="P7">A escassez de recursos naturais, nesse sentido, não pode ser atribuída somente às empresas, pois foram os consumidores que financiaram sua exploração. </text:p>
      <text:p text:style-name="P7">Diante disso, é fundamental estar bem informado sobre os produtos e serviços que são adquiridos ou contratados. O poder de transformação social está nas mãos dos consumidores, e cabe a eles escolher como fornecedores, empresas éticas, que respeitam os direitos humanos e os limites naturais do planeta. </text:p>
      <text:p text:style-name="P7">Na certeza de contar com vossa especial atenção, desde já, afirmo nesta oportunidade meus protestos de elevada estima e consideração.</text:p>
      <text:p text:style-name="P7">Novo Hamburgo, 13 de maio de 2013.</text:p>
      <text:p text:style-name="P12">Vereadora Patricia Beck</text:p>
      <text:p text:style-name="P9"/>
      <text:p text:style-name="P10"><text:span text:style-name="T3">Obs.: </text:span>R<text:span text:style-name="T3">edação conforme original do autor.</text:span>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06T18:07:46.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82" meta:character-count="24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