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e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9ef7" style:font-size-asian="12pt" style:font-weight-asian="normal" style:font-size-complex="12pt" style:font-weight-complex="normal"/>
    </style:style>
    <style:style style:name="T1" style:family="text">
      <style:text-properties officeooo:rsid="001f9e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63</text:span>/2013</text:p>
      <text:p text:style-name="P13">Solicita patrolamento e britagem em toda <text:span text:style-name="T1">a </text:span>extensão da Rua <text:span text:style-name="T1">d</text:span>a Divisa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/>A comunidade solicita patrolamento e britagem na Rua Da Divisa em toda sua extensão, Bairro Santo Afonso. <text:s/>O trecho encontra-se muito danificado e salienta-se que em dias de <text:span text:style-name="T1">c</text:span>huva o local fica intra<text:span text:style-name="T1">n</text:span>sit<text:span text:style-name="T1">á</text:span>vel.</text:p>
      <text:p text:style-name="P10">Diante do exposto, torna-se imprescindível para o bem comum, que este pedido seja atendido o mais breve possível.</text:p>
      <text:p text:style-name="P9"/>
      <text:p text:style-name="P8">Novo Hamburgo, 13 de mai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1">Obs.: Redação conforme o original do autor.</text:span></text:p>
      <text:p text:style-name="P12"><text:span text:style-name="T1">/mbg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8T16:37:4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1015"/>
    <meta:user-defined meta:name="Info 1"/>
    <meta:user-defined meta:name="Info 2"/>
    <meta:user-defined meta:name="Info 3"/>
    <meta:user-defined meta:name="Info 4"/>
  </office:meta>
</office:document-meta>
</file>