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27f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8e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ad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8e32d" officeooo:paragraph-rsid="0068e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8e32d" officeooo:paragraph-rsid="006ad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8e3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8e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8e32d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68e32d" style:font-name-complex="Arial"/>
    </style:style>
    <style:style style:name="T4" style:family="text">
      <style:text-properties officeooo:rsid="006ad4a3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8e3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ad4a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589c39"/>
    </style:style>
    <style:style style:name="T10" style:family="text">
      <style:text-properties officeooo:rsid="00627f0f"/>
    </style:style>
    <style:style style:name="T11" style:family="text">
      <style:text-properties officeooo:rsid="0068e32d"/>
    </style:style>
    <style:style style:name="T12" style:family="text">
      <style:text-properties officeooo:rsid="006ad4a3"/>
    </style:style>
    <style:style style:name="T13" style:family="text">
      <style:text-properties officeooo:rsid="006d8a23"/>
    </style:style>
    <style:style style:name="T14" style:family="text">
      <style:text-properties officeooo:rsid="006f02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9">º</text:span> <text:span text:style-name="T13">444</text:span>/201<text:span text:style-name="T5">3</text:span></text:p>
      <text:p text:style-name="P16"><text:span text:style-name="T3">Requer Voto de Congratulações à </text:span><text:span text:style-name="T4">Meta</text:span><text:span text:style-name="T3"> Comunicação pela comemoração de seus </text:span><text:span text:style-name="T4">20</text:span><text:span text:style-name="T3"> anos de atividades</text:span>.</text:p>
      <text:p text:style-name="P11">O Vereador que este subscreve:</text:p>
      <text:p text:style-name="P12">Considerando que n<text:span text:style-name="T12">este an</text:span>o <text:span text:style-name="T12">a </text:span><text:span text:style-name="T4">Meta</text:span><text:span text:style-name="T2"> Comunicação</text:span>, complet<text:span text:style-name="T12">a</text:span> <text:span text:style-name="T12">20</text:span> anos de atividades.</text:p>
      <text:p text:style-name="P11">Considerando que esta agência de publicidade, atua no mercado oferecendo produtos e serviços com qualidade, buscando a inovação constante, mantendo a excelência no atendimento.</text:p>
      <text:p text:style-name="P10"><text:span text:style-name="T11">Considerando, enfim, a importância da </text:span><text:span text:style-name="T4">Meta</text:span><text:span text:style-name="T3"> Comunicação</text:span><text:span text:style-name="T11"> para nosso município e região, que trabalha na busca constante pela satisfação de seus clientes, é que consideramos merecedora desta homenagem</text:span>;</text:p>
      <text:p text:style-name="P13">ISSO POSTO,</text:p>
      <text:p text:style-name="P14">REQUER:</text:p>
      <text:p text:style-name="P12">1.<text:tab/>Seja consignado em Ata Voto de Congratulações à <text:span text:style-name="T4">Meta</text:span><text:span text:style-name="T2"> Comunicação</text:span>; e </text:p>
      <text:p text:style-name="P9"><text:span text:style-name="T11">2.<text:tab/>Seja oficiado à homenageada, com as congratulações em nome desta Casa Legislativa</text:span>.</text:p>
      <text:p text:style-name="P15"><text:span text:style-name="T6">Novo Hamburgo, </text:span><text:span text:style-name="T8">13 </text:span><text:span text:style-name="T7">de </text:span><text:span text:style-name="T8">maio</text:span><text:span text:style-name="T7"> de 2013</text:span><text:span text:style-name="T6">.</text:span></text:p>
      <text:p text:style-name="P17">Vereador <text:span text:style-name="T11">Raul Cassel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