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3.013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2.977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color="#00000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03538" style:font-weight-asian="normal" style:font-weight-complex="normal"/>
    </style:style>
    <style:style style:name="T4" style:family="text">
      <style:text-properties officeooo:rsid="00203538"/>
    </style:style>
    <style:style style:name="T5" style:family="text">
      <style:text-properties officeooo:rsid="0020f75b"/>
    </style:style>
    <style:style style:name="T6" style:family="text">
      <style:text-properties officeooo:rsid="002349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<text:span text:style-name="T5">º</text:span> <text:span text:style-name="T5">445</text:span>/201<text:span text:style-name="T4">3</text:span></text:p>
      <text:p text:style-name="P11">Requer Voto de Congratulações à<text:span text:style-name="T4"> Empresa</text:span> Artecola <text:span text:style-name="T4">pela comemoração de seus 65 anos de atividades.</text:span></text:p>
      <text:p text:style-name="P12">O Vereador que este subscreve:</text:p>
      <text:p text:style-name="P12">Considerando <text:span text:style-name="T4">que no mês de maio a Empresa Artecola completam 65 anos de atividades.</text:span></text:p>
      <text:p text:style-name="P13"><text:span text:style-name="T2">Considerando </text:span><text:span text:style-name="T3">o mérito desta empresa que trabalha na busca constante pela inovação, através de novos projetos e se perpetua num crescimento acima da média brasileira, oferecendo produtos e serviços qualificados,</text:span><text:span text:style-name="T1"> tornando-se referência para nossa região.</text:span></text:p>
      <text:p text:style-name="P12">Considerando, enfim, toda a dedicação dos profissionais que mantêm as Artecola, sua direção <text:span text:style-name="T4">e </text:span>equipe de funcionários, é que consideramos merecedores desta homenagem.</text:p>
      <text:p text:style-name="P12">ISSO POSTO,</text:p>
      <text:p text:style-name="P12">REQUER:</text:p>
      <text:p text:style-name="P14">1. Seja consignado em Ata Voto de Congratulações à Artecola; e</text:p>
      <text:p text:style-name="P15">2. Seja oficiado à Direção, com as congratulações em nome desta Casa Legislativa.</text:p>
      <text:p text:style-name="P12"/>
      <text:p text:style-name="P12">Novo Hamburgo, <text:span text:style-name="T4">13</text:span> de <text:span text:style-name="T4">maio</text:span> de 201<text:span text:style-name="T4">3.</text:span></text:p>
      <text:p text:style-name="P16"><text:s text:c="24"/>Vereador Raul Cassel</text:p>
      <text:p text:style-name="P7"/>
      <text:p text:style-name="P7"/>
      <text:p text:style-name="P7"/>
      <text:p text:style-name="P7"/>
      <text:p text:style-name="P8"/>
      <text:p text:style-name="P6"/>
      <text:p text:style-name="P6"/>
      <text:p text:style-name="P6"/>
      <text:p text:style-name="P6">Obs: Redação conforme original do autor.</text:p>
      <text:p text:style-name="P9">/<text:span text:style-name="T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5-13T16:25:08</dc:date>
    <meta:printed-by>Luciara Pires</meta:printed-by>
    <meta:print-date>2011-07-25T16:34:36</meta:print-date>
    <dc:language>pt-BR</dc:language>
    <meta:editing-cycles>55</meta:editing-cycles>
    <meta:editing-duration>PT02H46M13S</meta:editing-duration>
    <meta:document-statistic meta:table-count="0" meta:image-count="1" meta:object-count="0" meta:page-count="1" meta:paragraph-count="19" meta:word-count="187" meta:character-count="119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