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56bae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ecc9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79f5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rsid="0009649c" officeooo:paragraph-rsid="0008b61a" style:font-size-asian="13pt" style:font-name-complex="Arial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9649c" officeooo:paragraph-rsid="00079f5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_20_indent">
      <style:paragraph-properties fo:margin-left="8.07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d93" style:font-size-asian="7pt" style:font-size-complex="7pt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d93" style:font-size-asian="7pt" style:font-size-complex="7pt"/>
    </style:style>
    <style:style style:name="T1" style:family="text">
      <style:text-properties officeooo:rsid="00056bae"/>
    </style:style>
    <style:style style:name="T2" style:family="text">
      <style:text-properties officeooo:rsid="0005b5bf"/>
    </style:style>
    <style:style style:name="T3" style:family="text">
      <style:text-properties officeooo:rsid="00079f54"/>
    </style:style>
    <style:style style:name="T4" style:family="text">
      <style:text-properties style:font-name-complex="Arial"/>
    </style:style>
    <style:style style:name="T5" style:family="text">
      <style:text-properties officeooo:rsid="000a9686"/>
    </style:style>
    <style:style style:name="T6" style:family="text">
      <style:text-properties officeooo:rsid="000d0f5f"/>
    </style:style>
    <style:style style:name="T7" style:family="text">
      <style:text-properties officeooo:rsid="000ecc96"/>
    </style:style>
    <style:style style:name="T8" style:family="text">
      <style:text-properties officeooo:rsid="000f6c6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f8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EDIDO DE PROVIDÊNCIAS Nº <text:span text:style-name="T8">864</text:span>/201<text:span text:style-name="T1">3</text:span></text:p>
      <text:p text:style-name="P21"><text:span text:style-name="T1"/></text:p>
      <text:p text:style-name="P12"/>
      <text:p text:style-name="P11"/>
      <text:p text:style-name="P18">Solicita cons<text:span text:style-name="T1">trução </text:span>d<text:span text:style-name="T1">e</text:span> boca-de-lobo <text:span text:style-name="T1">para captação de água </text:span>na Rua <text:span text:style-name="T7">Osvaldo Artur Hartz</text:span>, no Bairro <text:span text:style-name="T7">Canudos</text:span>.</text:p>
      <text:p text:style-name="P18"/>
      <text:p text:style-name="P6"/>
      <text:p text:style-name="P6"/>
      <text:p text:style-name="P15">O Vereador que este subscreve solicita à Mesa, após os trâmites regimentais, sirva-se enviar cópia da presente proposição ao Exmo. Sr Prefeito Municipal, para que estude a viabilidade da mesma, considerando que:</text:p>
      <text:p text:style-name="P8"/>
      <text:p text:style-name="P9"><text:tab/><text:tab/> <text:s text:c="3"/>Solicita cons<text:span text:style-name="T1">trução </text:span>d<text:span text:style-name="T1">e</text:span> boca-de-lobo <text:span text:style-name="T1">para captação de água </text:span>na Rua <text:span text:style-name="T7">Osvaldo Artur Hartz</text:span>, <text:span text:style-name="T7">nº 145, </text:span>no Bairro <text:span text:style-name="T7">Canudos</text:span>.</text:p>
      <text:p text:style-name="P15"/>
      <text:p text:style-name="P16"><text:span text:style-name="T4">Esta é uma solicitação da comunidade</text:span> devido <text:span text:style-name="T10">à</text:span>s fortes chuvas. Ressaltando que a água <text:span text:style-name="T3">fica acumulada na rua </text:span><text:span text:style-name="T6">e</text:span> está retornando para dentro de diversas residências <text:span text:style-name="T3">e obstruindo a passagem de moradores <text:s/>que </text:span><text:span text:style-name="T5">não conseguem</text:span><text:span text:style-name="T3"> </text:span><text:span text:style-name="T5">acessar</text:span><text:span text:style-name="T3"> a rua.</text:span></text:p>
      <text:p text:style-name="P17"/>
      <text:p text:style-name="P19">Sabedores da atenção de Vossa Excelência aos reais anseios da comunidade, contamos com seu apoio neste pedido.</text:p>
      <text:p text:style-name="P20"/>
      <text:p text:style-name="P15">Novo Hamburgo, <text:span text:style-name="T7">13</text:span> de <text:span text:style-name="T2">ma</text:span><text:span text:style-name="T7">io</text:span> de 201<text:span text:style-name="T2">3</text:span>.</text:p>
      <text:p text:style-name="P15"/>
      <text:p text:style-name="P7"/>
      <text:p text:style-name="P14"/>
      <text:p text:style-name="P14">Vereador <text:span text:style-name="T3">Cristiano Coller</text:span></text:p>
      <text:p text:style-name="P13"/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Obs: <text:span text:style-name="T8">R</text:span>edação conforme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d9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f8d9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5-13T16:28:00</dc:date>
    <meta:printed-by>Luciara Pires</meta:printed-by>
    <meta:print-date>2011-07-25T16:34:36</meta:print-date>
    <dc:language>pt-BR</dc:language>
    <meta:editing-cycles>60</meta:editing-cycles>
    <meta:editing-duration>PT03H00M35S</meta:editing-duration>
    <meta:document-statistic meta:table-count="0" meta:image-count="1" meta:object-count="0" meta:page-count="1" meta:paragraph-count="16" meta:word-count="212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