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3fd94" officeooo:paragraph-rsid="0013fd94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eb2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eb2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paragraph-rsid="0016eb2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fd94"/>
    </style:style>
    <style:style style:name="T4" style:family="text">
      <style:text-properties officeooo:rsid="00145765"/>
    </style:style>
    <style:style style:name="T5" style:family="text">
      <style:text-properties officeooo:rsid="00163c9e"/>
    </style:style>
    <style:style style:name="T6" style:family="text">
      <style:text-properties officeooo:rsid="0016e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 DE LEI Nº <text:span text:style-name="T4">6</text:span><text:span text:style-name="T5">6</text:span>/2013</text:p>
      <text:p text:style-name="P12"><text:span text:style-name="T6">Denomina "Paulo Petry" uma via pública</text:span>.</text:p>
      <text:p text:style-name="P7">O PREFEITO MUNICIPAL DE NOVO HAMBURGO:</text:p>
      <text:p text:style-name="P8">Faço saber que o Poder Legislativo Municipal aprovou e eu sanciono a presente Lei:</text:p>
      <text:p text:style-name="P13"><text:span text:style-name="T2">Art. 1º</text:span><text:tab/><text:span text:style-name="T6">É denominada "Paulo Petry" a via pública sem denominação oficial e identificada como a rua "1" do Loteamento Residencial Morada das Rosas, que inicia na estrada do Santuário das Mães e segue em direção Norte atá a Rua 02 do mesmo loteamento, situada no Bairro Alpes do Vale, ocupando o quadrante D/10 do mapa da cidade</text:span>.</text:p>
      <text:p text:style-name="P14"><text:span text:style-name="T2">Parágrafo único.</text:span><text:tab/><text:span text:style-name="T6">A placa denominativa deverá conter os dizeres "Rua <text:s/>Paulo Petry"</text:span>.</text:p>
      <text:p text:style-name="P8"><text:span text:style-name="T2">Art. 2º</text:span><text:tab/>Esta Lei entra em vigor na data de sua publicação.</text:p>
      <text:p text:style-name="P9">GABINETE DO PREFEITO MUNICIPAL DE NOVO HAMBURGO, aos . . .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