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6175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9897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04df2d"/>
    </style:style>
    <style:style style:name="T2" style:family="text">
      <style:text-properties officeooo:rsid="0006175e"/>
    </style:style>
    <style:style style:name="T3" style:family="text">
      <style:text-properties officeooo:rsid="00098977"/>
    </style:style>
    <style:style style:name="T4" style:family="text">
      <style:text-properties officeooo:rsid="0009d948"/>
    </style:style>
    <style:style style:name="T5" style:family="text">
      <style:text-properties officeooo:rsid="000adf74"/>
    </style:style>
    <style:style style:name="T6" style:family="text">
      <style:text-properties officeooo:rsid="000ba21a"/>
    </style:style>
    <style:style style:name="T7" style:family="text">
      <style:text-properties officeooo:rsid="000baada"/>
    </style:style>
    <style:style style:name="T8" style:family="text">
      <style:text-properties officeooo:rsid="000f04bb"/>
    </style:style>
    <style:style style:name="T9" style:family="text">
      <style:text-properties officeooo:rsid="000f3795"/>
    </style:style>
    <style:style style:name="T10" style:family="text">
      <style:text-properties officeooo:rsid="000ff677"/>
    </style:style>
    <style:style style:name="T11" style:family="text">
      <style:text-properties officeooo:rsid="00124253"/>
    </style:style>
    <style:style style:name="T12" style:family="text">
      <style:text-properties officeooo:rsid="00137fe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0"><text:s/></text:span><text:span text:style-name="T12">865</text:span>/201<text:span text:style-name="T1">3</text:span></text:p>
      <text:p text:style-name="P8">Solicita colocação de <text:span text:style-name="T1">uma</text:span> parada de ônibus na <text:span text:style-name="T1">Av. Primeiro de Março</text:span>, <text:span text:style-name="T1">em frente ao Atacadão</text:span>, no Bairro <text:span text:style-name="T1">Liberdade</text:span>.</text:p>
      <text:p text:style-name="P9"><text:span text:style-name="T1">O</text:span> Vereador que este subscreve solicita à Mesa, após os trâmites regimentais, sirva-se enviar cópia da presente proposição ao Exmo. Sr. Prefeito Municipal, para que estude sua viabilidade, considerando que:</text:p>
      <text:p text:style-name="P11">A comunidade solicita a colocação de <text:s text:c="2"/><text:span text:style-name="T2">um</text:span>a parada de ônibus na <text:span text:style-name="T1">Av. Primeiro de Março</text:span>, <text:span text:style-name="T1">em frente ao Atacadão </text:span><text:span text:style-name="T3">(antigo Carrefour)</text:span>, no Bairro <text:span text:style-name="T1">Liberdade</text:span>, uma vez que, muitos são os usuários da<text:span text:style-name="T8">s</text:span> parada<text:span text:style-name="T8">s</text:span> citada<text:span text:style-name="T8">s</text:span> .</text:p>
      <text:p text:style-name="P12"><text:span text:style-name="T3">Este pedido está sendo feito devido ter somente uma parada enfrente </text:span><text:s/><text:span text:style-name="T4">ao Maxxi Atacado e outra na Rua Ipê, </text:span><text:span text:style-name="T5">sendo assim a pessoas que tem retornar </text:span><text:span text:style-name="T6">ou andar mais tempo para chegar ao</text:span><text:span text:style-name="T5"> Atacadão,</text:span><text:span text:style-name="T9">principalmente em dias de chuva.</text:span></text:p>
      <text:p text:style-name="P12"><text:span text:style-name="T6">O fluxo de veículos neste local é intenso e dificulta a </text:span><text:span text:style-name="T7">travessia das pessoas</text:span><text:span text:style-name="T6"> </text:span><text:s/><text:span text:style-name="T9">e também </text:span><text:span text:style-name="T7"><text:s/></text:span><text:span text:style-name="T9">pessoas mais</text:span><text:span text:style-name="T7"> idos</text:span><text:span text:style-name="T9">a</text:span><text:span text:style-name="T7">s</text:span> <text:s/><text:span text:style-name="T9">podendo</text:span><text:span text:style-name="T7"> causar acidentes graves.. </text:span></text:p>
      <text:p text:style-name="P10">Sabedores da atenção de Vossa Excelência aos anseios da comunidade, contamos com seu apoio neste pedido.</text:p>
      <text:p text:style-name="P13">Novo Hamburgo, <text:span text:style-name="T11">13 </text:span>de <text:span text:style-name="T11">maio</text:span> de 201<text:span text:style-name="T1">3</text:span>.</text:p>
      <text:p text:style-name="P14">Vereador <text:s/><text:span text:style-name="T1">Cristiano Coller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12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10-04T09:43:57</meta:creation-date>
    <dc:date>2012-04-04T13:41:25</dc:date>
    <meta:print-date>2013-05-13T16:36:3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32" meta:character-count="139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10-04T09:43:56"/>
  </office:meta>
</office:document-meta>
</file>