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6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84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1f88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4f43b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9a664"/>
    </style:style>
    <style:style style:name="T7" style:family="text">
      <style:text-properties officeooo:rsid="002b847d"/>
    </style:style>
    <style:style style:name="T8" style:family="text">
      <style:text-properties officeooo:rsid="002b847d" style:font-size-asian="10.5pt"/>
    </style:style>
    <style:style style:name="T9" style:family="text">
      <style:text-properties officeooo:rsid="002cca8f" style:font-size-asian="10.5pt"/>
    </style:style>
    <style:style style:name="T10" style:family="text">
      <style:text-properties officeooo:rsid="002e1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866</text:span>/2013</text:p>
      <text:p text:style-name="P9">Solicita <text:span text:style-name="T3">pavimentação</text:span> <text:s/>asf<text:span text:style-name="T3">á</text:span>lt<text:span text:style-name="T3">ica </text:span><text:span text:style-name="T10">d</text:span><text:span text:style-name="T3">a</text:span><text:span text:style-name="T6">s</text:span> Rua<text:span text:style-name="T6">s</text:span> <text:s/><text:span text:style-name="T6">Marechal Deodoro da Fonseca</text:span>,<text:span text:style-name="T6">Tiradentes e Santos Dumont,</text:span> no Bairro <text:span text:style-name="T6">Industrial</text:span>.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Solicita a <text:span text:style-name="T3">pavimentação</text:span> <text:s/>asf<text:span text:style-name="T3">á</text:span>lt<text:span text:style-name="T3">ica na</text:span><text:span text:style-name="T6">s</text:span> Rua<text:span text:style-name="T6">s</text:span> <text:s/><text:span text:style-name="T6">Marechal Deodoro da Fonseca</text:span>,<text:span text:style-name="T6">rua Tiradentes e rua Santos Dumont,</text:span> no Bairro <text:span text:style-name="T6">Industrial</text:span>.</text:p>
      <text:p text:style-name="P14"><text:s/><text:tab/><text:tab/> <text:s text:c="3"/><text:span text:style-name="T4">N</text:span>ão se sabe o motivo pelo qual <text:span text:style-name="T4">não </text:span>foi asfaltad<text:span text:style-name="T4">a</text:span> <text:span text:style-name="T4">essa </text:span>rua,<text:span text:style-name="T4">sendo que todas </text:span><text:span text:style-name="T5">as demais vias públicas nas imediações encontram-se asfaltadas o que de certa forma causa aos moradores um sentimento de discriminação, sendo assim, para repararmos essa situação cabe a intervenção do Poder Público.</text:span></text:p>
      <text:p text:style-name="P13">A importância da execução deste pedido, deve-se principalmente pela preocupação na melhoria da qualidade de vida dos hamburguenses.</text:p>
      <text:p text:style-name="P13"><text:span text:style-name="T7">E pela preocupação dos pais que tem seus filhos na Escola Maria das Neves Petry, que em dias de chuva fica muito alagado e <text:s/>as crianças </text:span><text:span text:style-name="T8">encontram </text:span><text:span text:style-name="T9">dificuldades para chegar até a escola.</text:span></text:p>
      <text:p text:style-name="P11">Na certeza de contar com vossa especial atenção, desde já afirmo nesta oportunidade, os meus protestos de elevada estima e consideração. </text:p>
      <text:p text:style-name="P10">Novo Hamburgo, <text:span text:style-name="T10">13</text:span> de <text:span text:style-name="T3">ma</text:span><text:span text:style-name="T6">io</text:span> de 2013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3" meta:character-count="1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VIADAS/PED.%20PROVIDÊNCIAS%202013/ENVIADAS/AppData/Local/Microsoft/usr/lib/openoffice/share/template/pt-BR/CMNH/ped-provid.odt" meta:date="2010-09-29T12:15:43"/>
  </office:meta>
</office:document-meta>
</file>