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ab7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0e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02e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20e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02e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0.5pt" fo:font-weight="bold" officeooo:paragraph-rsid="0022ab7c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02e4c" officeooo:paragraph-rsid="0022ab7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2ab7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858cm" fo:margin-right="0cm" fo:text-align="justify" style:justify-single-word="false" fo:text-indent="0cm" style:auto-text-indent="false"/>
      <style:text-properties style:font-name="Nimbus Roman No9 L" fo:font-size="10.5pt" fo:font-weight="bold" officeooo:paragraph-rsid="00265b8e" style:font-size-asian="10.5pt" style:font-weight-asian="bold" style:font-size-complex="10.5pt" style:font-weight-complex="bold"/>
    </style:style>
    <style:style style:name="T1" style:family="text">
      <style:text-properties officeooo:rsid="00202e4c"/>
    </style:style>
    <style:style style:name="T2" style:family="text">
      <style:text-properties officeooo:rsid="00220e6b"/>
    </style:style>
    <style:style style:name="T3" style:family="text">
      <style:text-properties officeooo:rsid="0022ab7c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2e4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ab7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65b8e" style:font-size-asian="12pt" style:font-weight-asian="normal" style:font-size-complex="12pt" style:font-weight-complex="normal"/>
    </style:style>
    <style:style style:name="T8" style:family="text">
      <style:text-properties officeooo:rsid="0024a990"/>
    </style:style>
    <style:style style:name="T9" style:family="text">
      <style:text-properties officeooo:rsid="00265b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867</text:span>/20<text:span text:style-name="T1">13</text:span></text:p>
      <text:p text:style-name="P18"/>
      <text:p text:style-name="P18"/>
      <text:p text:style-name="P21"><text:span text:style-name="T4">Solicit</text:span><text:span text:style-name="T5">o</text:span><text:span text:style-name="T4"> </text:span><text:span text:style-name="T5"><text:s/>melhorias </text:span><text:span text:style-name="T6">na sinalização da </text:span><text:span text:style-name="T7">rotatória</text:span><text:span text:style-name="T6"> das </text:span><text:span text:style-name="T7">R</text:span><text:span text:style-name="T6">uas Presidente Lucena e Pedro Quaresma da Silva, </text:span><text:span text:style-name="T5">no </text:span><text:span text:style-name="T7">B</text:span><text:span text:style-name="T5">airro </text:span><text:span text:style-name="T6">Boa Saúde</text:span><text:span text:style-name="T5">.</text:span></text:p>
      <text:p text:style-name="P7"/>
      <text:p text:style-name="P7"/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20"/>
      <text:p text:style-name="P7"><text:span text:style-name="T1">Solicito <text:s/>melhorias </text:span><text:span text:style-name="T3">na sinalização da</text:span><text:span text:style-name="T1"> </text:span><text:span text:style-name="T3">rotatória</text:span><text:span text:style-name="T1"> </text:span><text:span text:style-name="T3">das ruas Presidente Lucena e Pedro Quaresma da Silva, </text:span><text:span text:style-name="T1">no </text:span><text:span text:style-name="T9">B</text:span><text:span text:style-name="T1">airro </text:span><text:span text:style-name="T3">Boa Saúde</text:span><text:span text:style-name="T1">.</text:span></text:p>
      <text:p text:style-name="P9"/>
      <text:p text:style-name="P9"><text:span text:style-name="T3">P</text:span>intura de faixa de segurança, </text:p>
      <text:p text:style-name="P9">placa indicativa de PARE, </text:p>
      <text:p text:style-name="P9">pintura de PARE <text:s/>no asfalto . </text:p>
      <text:p text:style-name="P6"/>
      <text:p text:style-name="P9">Este pedido está sendo feito por ser um cruzamento de fluxo intenso ( carros, ônibus e pedestres).</text:p>
      <text:p text:style-name="P9"/>
      <text:p text:style-name="P10"><text:s/>Próximo a este local possui diversos comércios, escola, igreja e praça. Neste cruzamento os motoristas passam direto e não respeitam o cruzamento, <text:span text:style-name="T9">p</text:span>ois os moradores e comerciantes estão preocupados com os constantes acidentes no local.</text:p>
      <text:p text:style-name="P10"/>
      <text:p text:style-name="P8"><text:span text:style-name="T2">P</text:span><text:span text:style-name="T1">or este motivo está sendo feito estas solicitações, que seja </text:span><text:span text:style-name="T3">feita</text:span><text:span text:style-name="T1"> a pintura de faixa de segurança,colocação de placa indicativa de PARE e a pintura de PARE no asfalto no <text:s/>local antes que </text:span><text:span text:style-name="T2">aconteça um acidente</text:span><text:span text:style-name="T1"> fatal.</text:span></text:p>
      <text:p text:style-name="P11"/>
      <text:p text:style-name="P16">Sabedores da atenção de Vossa Excelência aos reais anseios da comunidade, contamos com seu apoio neste pedido.</text:p>
      <text:p text:style-name="P13"/>
      <text:p text:style-name="P12">Novo Hamburgo, <text:span text:style-name="T9">13</text:span><text:span text:style-name="T1"> </text:span>de <text:span text:style-name="T8">maio</text:span> de 20<text:span text:style-name="T1">13</text:span>.</text:p>
      <text:p text:style-name="P17">Vereador <text:span text:style-name="T1">Cristiano Coller</text:span></text:p>
      <text:p text:style-name="P14"/>
      <text:p text:style-name="P14"/>
      <text:p text:style-name="P14"/>
      <text:p text:style-name="P14">Obs.: Redação conforme o original do autor.</text:p>
      <text:p text:style-name="P14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3-05-13T16:47:37</dc:date>
    <dc:language>pt-BR</dc:language>
    <meta:editing-cycles>5</meta:editing-cycles>
    <meta:editing-duration>PT01H17M09S</meta:editing-duration>
    <dc:creator>Maria Gerhard</dc:creator>
    <meta:document-statistic meta:table-count="0" meta:image-count="1" meta:object-count="0" meta:page-count="1" meta:paragraph-count="20" meta:word-count="260" meta:character-count="15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p.odt" meta:date="2010-08-19T14:43:54"/>
  </office:meta>
</office:document-meta>
</file>