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0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officeooo:rsid="001f88c0" officeooo:paragraph-rsid="0023ed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012ec" style:font-weight-asian="normal" style:font-weight-complex="normal"/>
    </style:style>
    <style:style style:name="T5" style:family="text">
      <style:text-properties fo:font-weight="normal" officeooo:rsid="0017f394" style:font-weight-asian="normal" style:font-weight-complex="normal"/>
    </style:style>
    <style:style style:name="T6" style:family="text">
      <style:text-properties fo:font-weight="normal" officeooo:rsid="001ee45b" style:font-weight-asian="normal" style:font-weight-complex="normal"/>
    </style:style>
    <style:style style:name="T7" style:family="text">
      <style:text-properties fo:font-weight="normal" officeooo:rsid="0020e1a4" style:font-weight-asian="normal" style:font-weight-complex="normal"/>
    </style:style>
    <style:style style:name="T8" style:family="text">
      <style:text-properties fo:font-weight="normal" officeooo:rsid="0023be2f" style:font-weight-asian="normal" style:font-weight-complex="normal"/>
    </style:style>
    <style:style style:name="T9" style:family="text">
      <style:text-properties officeooo:rsid="0017fbc8"/>
    </style:style>
    <style:style style:name="T10" style:family="text">
      <style:text-properties officeooo:rsid="0017b43a"/>
    </style:style>
    <style:style style:name="T11" style:family="text">
      <style:text-properties officeooo:rsid="001d47ce"/>
    </style:style>
    <style:style style:name="T12" style:family="text">
      <style:text-properties officeooo:rsid="0020e1a4"/>
    </style:style>
    <style:style style:name="T13" style:family="text">
      <style:text-properties officeooo:rsid="0022b391"/>
    </style:style>
    <style:style style:name="T14" style:family="text">
      <style:text-properties officeooo:rsid="0023be2f"/>
    </style:style>
    <style:style style:name="T15" style:family="text">
      <style:text-properties officeooo:rsid="0017f394"/>
    </style:style>
    <style:style style:name="T16" style:family="text">
      <style:text-properties officeooo:rsid="001ee45b"/>
    </style:style>
    <style:style style:name="T17" style:family="text">
      <style:text-properties officeooo:rsid="001012ec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25e0de"/>
    </style:style>
    <style:style style:name="T20" style:family="text">
      <style:text-properties style:font-name-asian="Ari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868</text:span>/201<text:span text:style-name="T9">3</text:span></text:p>
      <text:p text:style-name="P17"><text:span text:style-name="T5">Solicita</text:span><text:span text:style-name="T2"> instal</text:span><text:span text:style-name="T6">ação de</text:span><text:span text:style-name="T2"> aparelhos de “</text:span><text:span text:style-name="T6">a</text:span><text:span text:style-name="T2">cademia ao </text:span><text:span text:style-name="T6">a</text:span><text:span text:style-name="T2">r </text:span><text:span text:style-name="T6">l</text:span><text:span text:style-name="T2">ivre” </text:span><text:span text:style-name="T8">n</text:span><text:span text:style-name="T3">a</text:span><text:span text:style-name="T2"> </text:span><text:span text:style-name="T8">Fenac,</text:span><text:span text:style-name="T2"> </text:span><text:span text:style-name="T3">no </text:span><text:span text:style-name="T6">B</text:span><text:span text:style-name="T3">airro </text:span><text:span text:style-name="T8">Ideal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5">Solicita</text:span> instal<text:span text:style-name="T16">ação de</text:span> aparelhos de “<text:span text:style-name="T16">a</text:span>cademia ao <text:span text:style-name="T16">a</text:span>r <text:span text:style-name="T16">l</text:span>ivre” <text:span text:style-name="T14">n</text:span><text:span text:style-name="T10">a</text:span> <text:span text:style-name="T14">Fenac,</text:span> <text:span text:style-name="T10">no </text:span><text:span text:style-name="T16">B</text:span><text:span text:style-name="T10">airro </text:span><text:span text:style-name="T14">Ideal</text:span><text:span text:style-name="T17">.</text:span></text:p>
      <text:p text:style-name="P14"><text:span text:style-name="T10">O</text:span>s moradores deste bairro solicitam que nesta <text:span text:style-name="T14">local</text:span>, seja<text:span text:style-name="T11">m</text:span> instalado<text:span text:style-name="T11">s</text:span> os aparelhos de “<text:span text:style-name="T13">a</text:span>cademia ao <text:span text:style-name="T13">a</text:span>r <text:span text:style-name="T13">l</text:span>ivre”, <text:span text:style-name="T14">pois</text:span><text:span text:style-name="T12"> o local possu</text:span><text:span text:style-name="T14">i</text:span><text:span text:style-name="T12"> dimensões suficientes para a implantação.</text:span></text:p>
      <text:p text:style-name="P14"><text:s/><text:span text:style-name="T14">Na </text:span>nossa cidade já foram contemplados <text:span text:style-name="T14">diversos bairros </text:span>com a <text:s/>implantação destes aparelhos, que beneficiam muito os moradores .</text:p>
      <text:p text:style-name="P18">Com a instalação da Academia ao ar livre neste local os moradores não irão ficar com <text:s/>sentimento de discriminação</text:p>
      <text:p text:style-name="P13"><text:span text:style-name="T2"><text:s/></text:span><text:span text:style-name="T7">T</text:span><text:span text:style-name="T2">ambém os moradores do Bairro </text:span><text:span text:style-name="T8">Ideal, Ouro Branco, </text:span><text:span text:style-name="T2"><text:s/>consideram-se merecedores deste benefício, sendo que este</text:span><text:span text:style-name="T8">s</text:span><text:span text:style-name="T2"> bairro</text:span><text:span text:style-name="T8">s</text:span><text:span text:style-name="T2"> possui uma grande concentração de pessoas idosas, </text:span><text:span text:style-name="T8">e pessoas que praticam caminhadas, corridas</text:span><text:span text:style-name="T2"> , </text:span><text:span text:style-name="T8">alongamentos </text:span><text:span text:style-name="T2">as quais demandam de uma atenção redobrada, e seriam as maiores privilegiadas</text:span><text:span text:style-name="T4">.</text:span></text:p>
      <text:p text:style-name="P12">Novo Hamburgo, <text:span text:style-name="T12">1</text:span><text:span text:style-name="T13">3</text:span><text:span text:style-name="T9"> de </text:span><text:span text:style-name="T14">maio</text:span><text:span text:style-name="T9"> de 2013.</text:span></text:p>
      <text:p text:style-name="P15">Vereador <text:span text:style-name="T12">Cristiano Coller</text:span></text:p>
      <text:p text:style-name="P7"/>
      <text:p text:style-name="P7"/>
      <text:p text:style-name="P7"/>
      <text:p text:style-name="P6"/>
      <text:p text:style-name="P9"/>
      <text:p text:style-name="P10"/>
      <text:p text:style-name="P8"/>
      <text:p text:style-name="P8"/>
      <text:p text:style-name="P19">Obs: Redação conforme original do autor.</text:p>
      <text:p text:style-name="P1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3</meta:editing-cycles>
    <meta:editing-duration>PT00H39M17S</meta:editing-duration>
    <meta:initial-creator>Marcus Moraes</meta:initial-creator>
    <dc:date>2013-05-13T16:42:19</dc:date>
    <dc:creator>Raquel Silva</dc:creator>
    <meta:document-statistic meta:table-count="0" meta:image-count="1" meta:object-count="0" meta:page-count="1" meta:paragraph-count="18" meta:word-count="259" meta:character-count="1619"/>
    <meta:user-defined meta:name="Info 1"/>
    <meta:user-defined meta:name="Info 2"/>
    <meta:user-defined meta:name="Info 3"/>
    <meta:user-defined meta:name="Info 4"/>
  </office:meta>
</office:document-meta>
</file>