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c1a3" officeooo:paragraph-rsid="001e5d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4d19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officeooo:paragraph-rsid="0022e786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officeooo:rsid="000d4db4" officeooo:paragraph-rsid="001b9229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/>
      <style:text-properties style:font-name="Nimbus Roman No9 L" fo:font-size="12pt" officeooo:rsid="00211864" officeooo:paragraph-rsid="00211864" style:font-size-asian="12pt" style:font-size-complex="12pt"/>
    </style:style>
    <style:style style:name="P2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55e4" style:font-size-asian="7pt" style:font-size-complex="7pt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55e4" style:font-size-asian="7pt" style:font-size-complex="7pt"/>
    </style:style>
    <style:style style:name="T1" style:family="text">
      <style:text-properties officeooo:rsid="0004d196"/>
    </style:style>
    <style:style style:name="T2" style:family="text">
      <style:text-properties officeooo:rsid="00064128"/>
    </style:style>
    <style:style style:name="T3" style:family="text">
      <style:text-properties officeooo:rsid="0008e87d"/>
    </style:style>
    <style:style style:name="T4" style:family="text">
      <style:text-properties fo:font-size="13pt" officeooo:rsid="0008e87d" style:font-size-asian="13pt" style:font-size-complex="13pt"/>
    </style:style>
    <style:style style:name="T5" style:family="text">
      <style:text-properties fo:font-size="13pt" officeooo:rsid="001b9229" style:font-size-asian="13pt" style:font-size-complex="13pt"/>
    </style:style>
    <style:style style:name="T6" style:family="text">
      <style:text-properties fo:font-size="13pt" officeooo:rsid="001d1fd7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officeooo:rsid="000a2204"/>
    </style:style>
    <style:style style:name="T9" style:family="text">
      <style:text-properties officeooo:rsid="000b69c9"/>
    </style:style>
    <style:style style:name="T10" style:family="text">
      <style:text-properties officeooo:rsid="001289d1"/>
    </style:style>
    <style:style style:name="T11" style:family="text">
      <style:text-properties officeooo:rsid="0017044a"/>
    </style:style>
    <style:style style:name="T12" style:family="text">
      <style:text-properties officeooo:rsid="00187862"/>
    </style:style>
    <style:style style:name="T13" style:family="text">
      <style:text-properties officeooo:rsid="001b9229"/>
    </style:style>
    <style:style style:name="T14" style:family="text">
      <style:text-properties officeooo:rsid="001e5d8d"/>
    </style:style>
    <style:style style:name="T15" style:family="text">
      <style:text-properties officeooo:rsid="00211864"/>
    </style:style>
    <style:style style:name="T16" style:family="text">
      <style:text-properties officeooo:rsid="0022e78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d1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869</text:span>/201<text:span text:style-name="T1">3</text:span></text:p>
      <text:p text:style-name="P9"/>
      <text:p text:style-name="P4"/>
      <text:p text:style-name="P4"/>
      <text:p text:style-name="P22">Solicita <text:span text:style-name="T10">instalação de </text:span><text:span text:style-name="T14">s</text:span><text:span text:style-name="T12">emáforo</text:span><text:span text:style-name="T11"> na </text:span><text:span text:style-name="T15">Av. Frederico Linck, </text:span><text:span text:style-name="T13">esquina </text:span><text:span text:style-name="T16">com a</text:span><text:span text:style-name="T13"> Rua </text:span><text:span text:style-name="T15">Caçador,</text:span><text:span text:style-name="T13"> </text:span><text:span text:style-name="T8">no Bairro </text:span><text:span text:style-name="T15">Ideal</text:span><text:span text:style-name="T1">.</text:span></text:p>
      <text:p text:style-name="P22"/>
      <text:p text:style-name="P15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18"/>
      <text:p text:style-name="P19"><text:span text:style-name="T1">Solicita <text:s/></text:span><text:span text:style-name="T10">instalação de </text:span><text:span text:style-name="T14">s</text:span><text:span text:style-name="T12">emáforo</text:span><text:span text:style-name="T11"> na </text:span><text:span text:style-name="T15">Av. Frederico Linck, </text:span><text:span text:style-name="T13">esquina </text:span><text:span text:style-name="T16">com a</text:span><text:span text:style-name="T13"> Rua </text:span><text:span text:style-name="T15">Caçador</text:span><text:span text:style-name="T13"> ,</text:span><text:span text:style-name="T8">no Bairro </text:span><text:span text:style-name="T15">Ideal</text:span><text:span text:style-name="T1">.</text:span></text:p>
      <text:p text:style-name="P20"><text:span text:style-name="T18">Esta </text:span><text:span text:style-name="T3">solicitação se deve </text:span><text:span text:style-name="T13">ao movimento intenso de ônibus <text:s/>e de automóveis que por ali transitam,</text:span><text:span text:style-name="T18">c</text:span><text:span text:style-name="T13">ausando frequentemente <text:s/></text:span><text:span text:style-name="T18">acidentes </text:span><text:span text:style-name="T13">neste cruzamento .</text:span></text:p>
      <text:p text:style-name="P21">Esta é uma solicitação dos moradores e motoristas que por ali transitam, por se tratar de uma rua que liga dois bairros, o bairro Ideal e Rio Branco.</text:p>
      <text:p text:style-name="P16"/>
      <text:p text:style-name="P17">Sabedores da atenção de Vossa Excelência aos reais anseios da comunidade, contamos com seu apoio neste pedido.</text:p>
      <text:p text:style-name="P15"><text:span text:style-name="T17"/></text:p>
      <text:p text:style-name="P15">Novo Hamburgo, <text:span text:style-name="T15">13 </text:span><text:span text:style-name="T14">de ma</text:span><text:span text:style-name="T15">io</text:span><text:span text:style-name="T3"> </text:span><text:s/>de 201<text:span text:style-name="T9">3</text:span>.</text:p>
      <text:p text:style-name="P4"/>
      <text:p text:style-name="P5"/>
      <text:p text:style-name="P13"/>
      <text:p text:style-name="P11">Vereador <text:span text:style-name="T3">Cristiano Coller</text:span></text:p>
      <text:p text:style-name="P4"/>
      <text:p text:style-name="P8"/>
      <text:p text:style-name="P4"/>
      <text:p text:style-name="P4"/>
      <text:p text:style-name="P4"/>
      <text:p text:style-name="P4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0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55e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55e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Raquel Silva</dc:creator>
    <dc:date>2013-05-13T16:50:06</dc:date>
    <dc:language>pt-BR</dc:language>
    <meta:editing-cycles>25</meta:editing-cycles>
    <meta:editing-duration>PT02H51M37S</meta:editing-duration>
    <meta:document-statistic meta:table-count="0" meta:image-count="1" meta:object-count="0" meta:page-count="1" meta:paragraph-count="17" meta:word-count="222" meta:character-count="134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.broffice.org2/user/template/base1.ott" meta:date="2011-12-12T16:54:22"/>
  </office:meta>
</office:document-meta>
</file>