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def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ce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1adef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429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e310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e310" style:font-size-asian="7pt" style:font-size-complex="7pt"/>
    </style:style>
    <style:style style:name="T1" style:family="text">
      <style:text-properties officeooo:rsid="000ed0ef"/>
    </style:style>
    <style:style style:name="T2" style:family="text">
      <style:text-properties officeooo:rsid="00107a31"/>
    </style:style>
    <style:style style:name="T3" style:family="text">
      <style:text-properties officeooo:rsid="0015ddf9"/>
    </style:style>
    <style:style style:name="T4" style:family="text">
      <style:text-properties officeooo:rsid="0015fe3c"/>
    </style:style>
    <style:style style:name="T5" style:family="text">
      <style:text-properties officeooo:rsid="0016d438"/>
    </style:style>
    <style:style style:name="T6" style:family="text">
      <style:text-properties officeooo:rsid="0018b429"/>
    </style:style>
    <style:style style:name="T7" style:family="text">
      <style:text-properties officeooo:rsid="001adefa"/>
    </style:style>
    <style:style style:name="T8" style:family="text">
      <style:text-properties officeooo:rsid="001d6971"/>
    </style:style>
    <style:style style:name="T9" style:family="text">
      <style:text-properties officeooo:rsid="001ee786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8">870</text:span>/201<text:span text:style-name="T1">3</text:span></text:p>
      <text:p text:style-name="P10">Solicita <text:span text:style-name="T1">roçada e</text:span> limpeza na <text:span text:style-name="T1">área da Prefeitura Municipal de Novo Hamburgo</text:span> <text:span text:style-name="T5">na </text:span><text:span text:style-name="T4">R</text:span><text:span text:style-name="T1">ua </text:span><text:span text:style-name="T7">Cruz Alta</text:span><text:span text:style-name="T1">, </text:span><text:span text:style-name="T5">esquina </text:span><text:span text:style-name="T1">com a</text:span><text:span text:style-name="T8">s</text:span><text:span text:style-name="T1"> </text:span><text:span text:style-name="T4">R</text:span><text:span text:style-name="T1">ua</text:span><text:span text:style-name="T8">s</text:span><text:span text:style-name="T1"> </text:span><text:span text:style-name="T7">Machado de Assis e Vereador Adão Rodrigues de Oliveira</text:span>, Bairro <text:span text:style-name="T7">Ideal</text:span><text:span text:style-name="T1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8"><text:span text:style-name="T6">Solicita </text:span><text:span text:style-name="T1">roçada e</text:span><text:span text:style-name="T6"> limpeza na </text:span><text:span text:style-name="T1">área da Prefeitura Municipal de Novo Hamburgo</text:span><text:span text:style-name="T6"> </text:span><text:span text:style-name="T5">na </text:span><text:span text:style-name="T4">R</text:span><text:span text:style-name="T1">ua </text:span><text:span text:style-name="T7">Cruz Alta</text:span><text:span text:style-name="T1">, </text:span><text:span text:style-name="T5">esquina </text:span><text:span text:style-name="T1">com a </text:span><text:span text:style-name="T4">R</text:span><text:span text:style-name="T1">ua </text:span><text:span text:style-name="T7">Machado de Assis e Vereador Adão Rodrigues de Oliveira</text:span><text:span text:style-name="T6">, Bairro </text:span><text:span text:style-name="T7">Ideal</text:span><text:span text:style-name="T1">.</text:span></text:p>
      <text:p text:style-name="P6">O local, acima citado, encontra-se em mau estado de conservação, com vegetação alta e vasta, necessitando, com brevidade, de <text:span text:style-name="T2">roçada <text:s/>e </text:span>capina.</text:p>
      <text:p text:style-name="P6">Sabedores da atenção de Vossa Excelência aos reais anseios da comunidade, contam com seu apoio neste pedido.</text:p>
      <text:p text:style-name="P7">Novo Hamburgo, <text:span text:style-name="T7">13</text:span> de <text:span text:style-name="T7">maio</text:span> de 201<text:span text:style-name="T1">3</text:span>.</text:p>
      <text:p text:style-name="P9">Vereador <text:span text:style-name="T1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 original do autor.</text:p>
      <text:p text:style-name="P12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e31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e31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3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12-13T09:48:44"/>
  </office:meta>
</office:document-meta>
</file>