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fc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8fcc8" officeooo:paragraph-rsid="0028fc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fcc8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4050f"/>
    </style:style>
    <style:style style:name="T3" style:family="text">
      <style:text-properties officeooo:rsid="0025d465"/>
    </style:style>
    <style:style style:name="T4" style:family="text">
      <style:text-properties officeooo:rsid="0028fcc8"/>
    </style:style>
    <style:style style:name="T5" style:family="text">
      <style:text-properties fo:font-size="14pt" officeooo:rsid="0028fcc8" style:font-size-asian="12.25pt" style:font-size-complex="14pt"/>
    </style:style>
    <style:style style:name="T6" style:family="text">
      <style:text-properties officeooo:rsid="002aa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Indicação </text:span><text:s/>Nº<text:span text:style-name="T2">_____</text:span>/20<text:span text:style-name="T1">13</text:span></text:p>
      <text:p text:style-name="P17">Solicit<text:span text:style-name="T4">o estudo para </text:span><text:span text:style-name="T1">melhorias </text:span><text:span text:style-name="T4">no cruzamento da AV. Pedro Adams Filho com Pinheiro Machado <text:s/>n</text:span><text:span text:style-name="T1">o </text:span><text:span text:style-name="T2">B</text:span><text:span text:style-name="T1">airro </text:span><text:span text:style-name="T4">Industrial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8"><text:span text:style-name="T4">S</text:span><text:span text:style-name="T1">olicit</text:span><text:span text:style-name="T4">o</text:span><text:span text:style-name="T1"> </text:span><text:span text:style-name="T4">estudo para </text:span><text:span text:style-name="T1">melhorias </text:span><text:span text:style-name="T4">no cruzamento da AV. Pedro Adams Filho com Pinheiro Machado <text:s/>n</text:span><text:span text:style-name="T1">o </text:span><text:span text:style-name="T2">B</text:span><text:span text:style-name="T1">airro </text:span><text:span text:style-name="T4">Industrial</text:span><text:span text:style-name="T1">.</text:span></text:p>
      <text:p text:style-name="P6"/>
      <text:p text:style-name="P9"><text:span text:style-name="T1">Este pedido está sendo feito por ser um cruzamento de fluxo intenso </text:span><text:span text:style-name="T3">(</text:span><text:span text:style-name="T1">carros, ônibus e pedestres) .</text:span></text:p>
      <text:p text:style-name="P7"><text:s/>Próximo a este local possui diversos comércios, escola, . Neste cruzamento os motoristas <text:span text:style-name="T4">encontram dificuldade de acessar Av. Pedro Adams Filho em ambas direções (Centro , Vila kroeff , Santo Afonso) </text:span></text:p>
      <text:p text:style-name="P10">Motoristas que transitam pela Av. Pedro Adams Filho também encontram dificuldade de acessar a rua Pinheiro Machado <text:s text:c="3"/></text:p>
      <text:p text:style-name="P7"/>
      <text:p text:style-name="P14">Sabedores da atenção de Vossa Excelência aos reais anseios da comunidade, contamos com seu apoio neste pedido.</text:p>
      <text:p text:style-name="P14"/>
      <text:p text:style-name="P11">Novo Hamburgo, <text:span text:style-name="T6">8 </text:span>de <text:span text:style-name="T6">maio</text:span> de 20<text:span text:style-name="T1">13</text:span>.</text:p>
      <text:p text:style-name="P15">Vereador <text:span text:style-name="T1">Cristiano Coller</text:span></text:p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5-08T12:42:38</dc:date>
    <dc:language>pt-BR</dc:language>
    <meta:editing-cycles>8</meta:editing-cycles>
    <meta:editing-duration>PT01H32M43S</meta:editing-duration>
    <dc:creator>Josue Viana</dc:creator>
    <meta:document-statistic meta:table-count="0" meta:image-count="1" meta:object-count="0" meta:page-count="1" meta:paragraph-count="17" meta:word-count="214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p.odt" meta:date="2010-08-19T14:43:54"/>
  </office:meta>
</office:document-meta>
</file>