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d3236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d3236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bold" officeooo:rsid="002037cf" officeooo:paragraph-rsid="0031cb84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officeooo:rsid="002b41a8"/>
    </style:style>
    <style:style style:name="T5" style:family="text">
      <style:text-properties officeooo:rsid="002d3236"/>
    </style:style>
    <style:style style:name="T6" style:family="text">
      <style:text-properties officeooo:rsid="002df2dd"/>
    </style:style>
    <style:style style:name="T7" style:family="text">
      <style:text-properties officeooo:rsid="002f2b46"/>
    </style:style>
    <style:style style:name="T8" style:family="text">
      <style:text-properties officeooo:rsid="00318459"/>
    </style:style>
    <style:style style:name="T9" style:family="text">
      <style:text-properties officeooo:rsid="0031cb8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1cb8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8">447</text:span>/2013</text:p>
      <text:p text:style-name="P11">Requer informações <text:span text:style-name="T4">sobre</text:span><text:span text:style-name="T5"> </text:span><text:span text:style-name="T7">a destinação da multas recolhidas pelo PROCON </text:span><text:span text:style-name="T8">m</text:span><text:span text:style-name="T7">unicipal.</text:span></text:p>
      <text:p text:style-name="P15"><text:span text:style-name="T2">O Vereador que este subscre</text:span>v<text:span text:style-name="T2">e requer à Mesa que, após os trâmites regimentais, sirva-se enviar cópia do presente requerimento ao senhor Prefeito Municipal, para que forneça informações detalhadas referente ao <text:s/></text:span><text:span text:style-name="T3">que segue:</text:span></text:p>
      <text:p text:style-name="P14"/>
      <text:p text:style-name="P13"><text:span text:style-name="T4">Requer que seja</text:span><text:span text:style-name="T6">m</text:span><text:span text:style-name="T4"> fornecid</text:span><text:span text:style-name="T6">as</text:span><text:span text:style-name="T4"> </text:span><text:span text:style-name="T6">informações detalhadas sobre </text:span><text:span text:style-name="T7">a destinação dos valores obtidos através das multas aplicadas pelo PROCON </text:span><text:span text:style-name="T9">m</text:span><text:span text:style-name="T7">unicipal.</text:span></text:p>
      <text:list xml:id="list1659709072" text:style-name="L1">
        <text:list-header>
          <text:p text:style-name="P18"/>
        </text:list-header>
      </text:list>
      <text:p text:style-name="P16"/>
      <text:p text:style-name="P12">Novo Hamburgo, <text:span text:style-name="T7">13</text:span> de <text:span text:style-name="T7">maio</text:span> de 2013.</text:p>
      <text:p text:style-name="P10"><text:s text:c="8"/></text:p>
      <text:p text:style-name="P19"><text:s text:c="33"/><text:span text:style-name="T10">Vereador Raul Cassel</text:span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20"><text:span text:style-name="T11">Obs.: Redação conforme o original do autor.</text:span></text:p>
      <text:p text:style-name="P20"><text:span text:style-name="T1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00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