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margin-top="0cm" fo:margin-bottom="0.499cm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c66"/>
    </style:style>
    <style:style style:name="T3" style:family="text">
      <style:text-properties officeooo:rsid="0010fa75"/>
    </style:style>
    <style:style style:name="T4" style:family="text">
      <style:text-properties officeooo:rsid="0017fbc8"/>
    </style:style>
    <style:style style:name="T5" style:family="text">
      <style:text-properties officeooo:rsid="001fcf35"/>
    </style:style>
    <style:style style:name="T6" style:family="text">
      <style:text-properties officeooo:rsid="0021b948"/>
    </style:style>
    <style:style style:name="T7" style:family="text">
      <style:text-properties officeooo:rsid="00245bbf"/>
    </style:style>
    <style:style style:name="T8" style:family="text">
      <style:text-properties officeooo:rsid="00269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873</text:span>/201<text:span text:style-name="T4">3</text:span></text:p>
      <text:p text:style-name="P12">Solicita <text:span text:style-name="T7">melhorias na estrutura dos pontos de T</text:span><text:span text:style-name="T8">á</text:span><text:span text:style-name="T7">xi</text:span><text:span text:style-name="T6">.</text:span><text:span text:style-name="T4"> </text:span>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5">A comunidade <text:span text:style-name="T2">s</text:span>olicita <text:span text:style-name="T7">melhorias nos pontos de T</text:span><text:span text:style-name="T8">á</text:span><text:span text:style-name="T7">xi da cidade, fornecendo a estes espaços com banheiros dignos (como banheiro ecológico por exempl</text:span><text:span text:style-name="T8">o</text:span><text:span text:style-name="T7">), onde tenham também disponível uma <text:s/>torneira com água potável. Estas medidas visam apenas proporcionar maior conforto aos taxistas que ali param por alguns instantes, antes de prestar seu importante trabalho para a comunidade hamburguense. </text:span></text:p>
      <text:p text:style-name="P15"/>
      <text:p text:style-name="P14">Sabedores da atenção de Vossa Excelência aos anseios da comunidade, contamos com seu apoio neste pedido.</text:p>
      <text:p text:style-name="P16">Novo Hamburgo, <text:span text:style-name="T7">13</text:span><text:span text:style-name="T4"> de ma</text:span><text:span text:style-name="T7">io</text:span><text:span text:style-name="T4"> de 2013.</text:span></text:p>
      <text:p text:style-name="P17"/>
      <text:p text:style-name="P17">Vereador <text:span text:style-name="T6">Raul Cassel</text:span></text:p>
      <text:p text:style-name="P8"/>
      <text:p text:style-name="P8"/>
      <text:p text:style-name="P8"/>
      <text:p text:style-name="P7"/>
      <text:p text:style-name="P10"/>
      <text:p text:style-name="P18"/>
      <text:p text:style-name="P9"/>
      <text:p text:style-name="P9"/>
      <text:p text:style-name="P6"/>
      <text:p text:style-name="P6">Obs.: redação conforme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7</meta:editing-cycles>
    <meta:editing-duration>PT00H13M30S</meta:editing-duration>
    <meta:initial-creator>Marcus Moraes</meta:initial-creator>
    <dc:date>2013-05-13T16:55:50</dc:date>
    <dc:creator>Maria Gerhard</dc:creator>
    <meta:document-statistic meta:table-count="0" meta:image-count="1" meta:object-count="0" meta:page-count="1" meta:paragraph-count="15" meta:word-count="201" meta:character-count="1271"/>
    <meta:user-defined meta:name="Info 1"/>
    <meta:user-defined meta:name="Info 2"/>
    <meta:user-defined meta:name="Info 3"/>
    <meta:user-defined meta:name="Info 4"/>
  </office:meta>
</office:document-meta>
</file>