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.018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list-style-name="L1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list-style-name="L1">
      <style:paragraph-properties fo:margin-left="0cm" fo:margin-right="0cm" fo:margin-top="0.3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list-style-name="L1">
      <style:paragraph-properties fo:margin-left="0cm" fo:margin-right="0cm" fo:margin-top="0.3cm" fo:margin-bottom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38637"/>
    </style:style>
    <style:style style:name="T3" style:family="text">
      <style:text-properties officeooo:rsid="0003f0e5"/>
    </style:style>
    <style:style style:name="T4" style:family="text">
      <style:text-properties officeooo:rsid="0006987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EQUERIMENTO N<text:span text:style-name="T2">º</text:span> <text:span text:style-name="T2">448/</text:span>2013</text:p>
      <text:p text:style-name="P11">Solicita informações <text:s/>descritas abaixo.</text:p>
      <text:p text:style-name="P6">O Vereador que este subscreve requer à Mesa, após os trâmites regimentais, sirva-se enviar cópia do presente requerimento ao Exmo. Sr. Prefeito Municipal, para que forneça:</text:p>
      <text:list xml:id="list10564167492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2"><text:span text:style-name="T4">c</text:span>ópia de todos os contratos vigentes da empresa Vega Sopave com a Prefeitura Municipal de Novo Hamburgo; </text:p>
                        </text:list-item>
                        <text:list-item>
                          <text:p text:style-name="P12"><text:span text:style-name="T4">c</text:span>ópia de todos os aditamentos dos respectivos contratos.</text:p>
                          <text:p text:style-name="P13"/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14"><text:span text:style-name="T3"><text:s text:c="25"/>O </text:span>vereador que este subscreve solicita tais documentos para repassar as devidas informações aos contribuintes.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>Novo Hamburgo, 13 de maio de 2013.</text:p>
      <text:p text:style-name="P8">Vereador <text:s/>Sergio Hanich 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10">/<text:span text:style-name="T3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INFORMAÇÕES</dc:title>
    <meta:creation-date>2013-03-12T17:06:25</meta:creation-date>
    <dc:language>pt-BR</dc:language>
    <meta:editing-cycles>1</meta:editing-cycles>
    <meta:editing-duration>PT00H00M00S</meta:editing-duration>
    <meta:print-date>2013-04-10T14:30:53.38</meta:print-date>
    <meta:document-statistic meta:table-count="0" meta:image-count="1" meta:object-count="0" meta:page-count="1" meta:paragraph-count="16" meta:word-count="162" meta:character-count="1029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../AppData/Local/Microsoft/AppData/Local/Microsoft/Windows/usr/share/templates/ooo/common/CMNH/req-inform.odt" meta:date="2013-03-12T17:06:24"/>
  </office:meta>
</office:document-meta>
</file>