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5496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text:span text:style-name="T2">874</text:span>/2013</text:p>
      <text:p text:style-name="P8">Solicita recapeamento asfáltico na <text:span text:style-name="T2">R</text:span>ua General Daltro Filho, trecho entre as <text:span text:style-name="T2">R</text:span>uas Bartolomeu de Gusmão e <text:s/>Gustavo Leopoldo Feltes, <text:span text:style-name="T2">B</text:span>airro Hamburgo Velho.</text:p>
      <text:p text:style-name="P9">O Vereador que este subscreve solicita à Mesa, após os trâmites regimentais, sirva-se enviar cópia da presente proposição ao Exmo. Sr. Prefeito Municipal, para que estude a viabilidade da mesma, considerando que:</text:p>
      <text:p text:style-name="P9">Ao longo deste trecho da rua General Daltro Filho existem inúmeros buracos, bem como remendos de massa asfáltica que ocasionam desníveis, proporcionando muitos solavancos aos ocupantes dos veículos que por ali trafegam. Vale também salientar o perigo aos motociclistas que tentam desviar dos buracos que podem ocasionar-lhes sérios acidentes.</text:p>
      <text:p text:style-name="P9">Diante do acima exposto, contamos com seu apoio no atendimento deste pedido.</text:p>
      <text:p text:style-name="P9">Novo Hamburgo, 13 de maio de 2013.</text:p>
      <text:p text:style-name="P10"><text:s text:c="19"/>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s autores.</text:p>
      <text:p text:style-name="P6">/<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5" meta:word-count="207" meta:character-count="133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