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style:use-window-font-color="true" style:font-name="Nimbus Roman No9 L" fo:font-size="12pt" fo:language="pt" fo:country="BR" fo:font-weight="bold" officeooo:rsid="00190251" officeooo:paragraph-rsid="00190251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7.999cm" fo:margin-right="0cm" fo:margin-top="1.499cm" fo:margin-bottom="1.3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251" officeooo:paragraph-rsid="00190251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90251" officeooo:paragraph-rsid="00190251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251" officeooo:paragraph-rsid="00190251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90251" officeooo:paragraph-rsid="00190251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e411"/>
    </style:style>
    <style:style style:name="T3" style:family="text">
      <style:text-properties officeooo:rsid="001bb661"/>
    </style:style>
    <style:style style:name="T4" style:family="text">
      <style:text-properties officeooo:rsid="001bdffd"/>
    </style:style>
    <style:style style:name="T5" style:family="text">
      <style:text-properties officeooo:rsid="001c58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3">449</text:span>/2013</text:p>
      <text:p text:style-name="P7">Solicita informações sobre o super<text:span text:style-name="T4">a</text:span>vit financeiro do exercício de 2012.</text:p>
      <text:p text:style-name="P8">O Vereador que este subscreve solicita à Mesa, que, após os trâmites regimentais, sirva-se enviar cópia do presente requerimento ao Exmo. Sr. Prefeito Municipal, solicitando <text:s/>o envio do valor obtido como super<text:span text:style-name="T5">a</text:span>vit financeiro no exercício de 2012.</text:p>
      <text:p text:style-name="P8">Novo Hamburgo, <text:span text:style-name="T2">13</text:span> de maio de 2013.</text:p>
      <text:p text:style-name="P9">Vereador Sergio Hanich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5-13T15:58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37" meta:character-count="8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