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a4bc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a4bc" style:font-size-asian="7pt" style:font-size-complex="7pt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c1f3d" style:font-size-asian="12pt" style:font-size-complex="12pt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2abfda" style:font-name-complex="Arial"/>
    </style:style>
    <style:style style:name="T4" style:family="text">
      <style:text-properties officeooo:rsid="002c1f3d" style:font-name-complex="Arial"/>
    </style:style>
    <style:style style:name="T5" style:family="text">
      <style:text-properties officeooo:rsid="002e168f" style:font-name-complex="Arial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officeooo:rsid="0023aa2b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23aa2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2abfd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2c1f3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2e168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officeooo:rsid="0023aa2b"/>
    </style:style>
    <style:style style:name="T15" style:family="text">
      <style:text-properties officeooo:rsid="002c1f3d"/>
    </style:style>
    <style:style style:name="T16" style:family="text">
      <style:text-properties officeooo:rsid="002e168f"/>
    </style:style>
    <style:style style:name="T17" style:family="text">
      <style:text-properties officeooo:rsid="00303a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15">4</text:span><text:span text:style-name="T17">50</text:span>/2013</text:p>
      <text:p text:style-name="P11"><text:span text:style-name="T2">Requer a indicação do Vereador </text:span><text:span text:style-name="T5">Cristiano Coller</text:span><text:span text:style-name="T2">, pela Bancada do </text:span><text:span text:style-name="T5">PDT</text:span><text:span text:style-name="T2">, para integrar </text:span><text:span text:style-name="T4">a Comissão Especial denominada </text:span><text:span text:style-name="T2">Frente Parlamentar </text:span><text:span text:style-name="T3">de Acompanhamento das Obras do Corredor de ônibus de Novo Hamburgo.</text:span></text:p>
      <text:p text:style-name="P7"><text:span text:style-name="T6">O Vereador que este subscreve requer à Mesa, após os trâmites regimentais, </text:span><text:span text:style-name="T7">a</text:span><text:span text:style-name="T13"> <text:s/>indicação </text:span><text:span text:style-name="T8">do Vereador </text:span><text:span text:style-name="T12">Cristiano Coller</text:span><text:span text:style-name="T9">, pela Bancada do </text:span><text:span text:style-name="T12">PDT</text:span><text:span text:style-name="T9">, </text:span><text:span text:style-name="T10">para integrar </text:span><text:span text:style-name="T11">a Comissão Especial denominada </text:span><text:span text:style-name="T10">Frente Parlamentar de Acompanhamento das Obras do Corredor de ônibus de Novo Hamburgo.</text:span></text:p>
      <text:p text:style-name="P6">Novo Hamburgo, <text:span text:style-name="T16">13</text:span><text:span text:style-name="T14"> de </text:span><text:span text:style-name="T16">maio</text:span><text:span text:style-name="T14"> </text:span>de 2013.</text:p>
      <text:p text:style-name="P8">Vereador <text:span text:style-name="T16">Cristiano Coller</text:span> </text:p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1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a4bc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a4b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3-02-05T15:57:11</meta:creation-date>
    <dc:language>pt-BR</dc:language>
    <meta:editing-cycles>1</meta:editing-cycles>
    <meta:editing-duration>PT00H00M00S</meta:editing-duration>
    <meta:print-date>2013-02-14T12:56:34</meta:print-date>
    <meta:document-statistic meta:table-count="0" meta:image-count="1" meta:object-count="0" meta:page-count="1" meta:paragraph-count="13" meta:word-count="161" meta:character-count="991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AppData/Local/Microsoft/usr/share/templates/ooo/common/CMNH/req-convite.odt" meta:date="2013-02-05T15:57:10"/>
  </office:meta>
</office:document-meta>
</file>