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10.089cm" fo:margin-right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ef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6b0094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left="8.038cm" fo:margin-right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T1" style:family="text">
      <style:text-properties style:font-name-complex="Arial"/>
    </style:style>
    <style:style style:name="T2" style:family="text">
      <style:text-properties style:font-size-asian="10.5pt" style:font-name-complex="Arial"/>
    </style:style>
    <style:style style:name="T3" style:family="text">
      <style:text-properties officeooo:rsid="000efa6c" style:font-size-asian="10.5pt" style:font-name-complex="Arial"/>
    </style:style>
    <style:style style:name="T4" style:family="text">
      <style:text-properties officeooo:rsid="000efa6c"/>
    </style:style>
    <style:style style:name="T5" style:family="text">
      <style:text-properties officeooo:rsid="001124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5">451</text:span>/201<text:span text:style-name="T4">3</text:span></text:p>
      <text:p text:style-name="P9"/>
      <text:p text:style-name="P9"/>
      <text:p text:style-name="P9"/>
      <text:p text:style-name="P16">Requer <text:span text:style-name="T5">a </text:span>designação do Vereador <text:span text:style-name="T4">Roger Corr</text:span><text:span text:style-name="T5">ê</text:span><text:span text:style-name="T4">a</text:span> para representar a Câmara de Vereadores n<text:span text:style-name="T4">o Ato de Posse do Secretário de Estado de Meio Ambiente, Sr. Néio Lúcio Pereira, no dia 16 de maio, às 15 horas</text:span>, n<text:span text:style-name="T4">o Palácio Piratini</text:span>.</text:p>
      <text:p text:style-name="P10"/>
      <text:p text:style-name="P10"/>
      <text:p text:style-name="P10"/>
      <text:p text:style-name="P10"/>
      <text:p text:style-name="P10"/>
      <text:p text:style-name="P13"><text:span text:style-name="T1">O Vereador que este subscreve requer à Mesa, após os trâmites regimentais, </text:span><text:span text:style-name="T2">a designação do Vereador </text:span><text:span text:style-name="T3">Roger Correa</text:span><text:span text:style-name="T2"> para representar a Câmara de Vereadores n</text:span><text:span text:style-name="T3">o Ato de Posse do Secretário de Estado de Meio Ambiente, <text:s/>Sr. Néio Lúcio Pereira,</text:span><text:span text:style-name="T2"> </text:span><text:span text:style-name="T3">no dia 16 de maio, às 15 horas</text:span><text:span text:style-name="T2">, n</text:span><text:span text:style-name="T3">o Palácio Piratini</text:span><text:span text:style-name="T2">.</text:span></text:p>
      <text:p text:style-name="P14"/>
      <text:p text:style-name="P11">Novo Hamburgo, <text:span text:style-name="T4">13</text:span> de <text:span text:style-name="T4">maio</text:span> de 201<text:span text:style-name="T4">3</text:span>.</text:p>
      <text:p text:style-name="P12"/>
      <text:p text:style-name="P12"/>
      <text:p text:style-name="P12"/>
      <text:p text:style-name="P15">Vereador <text:span text:style-name="T4">Roger Corr</text:span><text:span text:style-name="T5">ê</text:span><text:span text:style-name="T4">a</text:span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: redação conforme original do autor.</text:p>
      <text:p text:style-name="P7">/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5-13T17:09:58</dc:date>
    <meta:printed-by>Luciara Pires</meta:printed-by>
    <meta:print-date>2012-02-29T15:42:29</meta:print-date>
    <dc:language>pt-BR</dc:language>
    <meta:editing-cycles>58</meta:editing-cycles>
    <meta:editing-duration>PT02H53M31S</meta:editing-duration>
    <meta:document-statistic meta:table-count="0" meta:image-count="1" meta:object-count="0" meta:page-count="1" meta:paragraph-count="12" meta:word-count="157" meta:character-count="8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