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4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7b5b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Estilo_20_padrão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15201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fa3e"/>
    </style:style>
    <style:style style:name="P9" style:family="paragraph" style:parent-style-name="Estilo_20_padrão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officeooo:paragraph-rsid="0015201e"/>
    </style:style>
    <style:style style:name="P10" style:family="paragraph" style:parent-style-name="Estilo_20_padrão">
      <style:paragraph-properties fo:margin-left="0cm" fo:margin-right="0cm" fo:margin-top="0.7cm" fo:margin-bottom="0.7cm" fo:text-align="justify" style:justify-single-word="false" fo:text-indent="3cm" style:auto-text-indent="false"/>
      <style:text-properties officeooo:paragraph-rsid="0015201e"/>
    </style:style>
    <style:style style:name="P11" style:family="paragraph" style:parent-style-name="Estilo_20_padrão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officeooo:paragraph-rsid="0015201e"/>
    </style:style>
    <style:style style:name="P12" style:family="paragraph" style:parent-style-name="Estilo_20_padrão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5201e" style:font-size-asian="12pt" style:font-weight-asian="normal" style:font-size-complex="12pt" style:font-weight-complex="normal"/>
    </style:style>
    <style:style style:name="P13" style:family="paragraph" style:parent-style-name="Estilo_20_padrão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5201e" style:font-size-asian="12pt" style:font-weight-asian="normal" style:font-size-complex="12pt" style:font-weight-complex="normal"/>
    </style:style>
    <style:style style:name="P14" style:family="paragraph" style:parent-style-name="Estilo_20_padrão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5201e" style:font-size-asian="12pt" style:font-weight-asian="normal" style:font-size-complex="12pt" style:font-weight-complex="normal"/>
    </style:style>
    <style:style style:name="T1" style:family="text">
      <style:text-properties officeooo:rsid="0017b5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7fa3e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87975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893cf" style:font-size-asian="12pt" style:font-weight-asian="bold" style:font-size-complex="12pt" style:font-weight-complex="bold"/>
    </style:style>
    <style:style style:name="T8" style:family="text">
      <style:text-properties officeooo:rsid="00189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_DdeLink__400_1228852662"/><text:span text:style-name="T4">PROJETO DE DECRETO LEGISLATIVO Nº </text:span><text:bookmark-end text:name="__DdeLink__400_1228852662"/><text:span text:style-name="T7">4</text:span><text:span text:style-name="T4">/2013</text:span></text:p>
      <text:p text:style-name="P12">Regulamenta o art. 9º da Lei nº 12.527, de 18 de <text:s/>novembro de 2011, no âmbito do Poder Legislativo Municipal, cria o Serviço de Informação ao Cidadão e a Ouvidoria Parlamentar.</text:p>
      <text:p text:style-name="P8">_______________________<text:span text:style-name="T3">, PRESIDENTE DA CÂMARA MUNICIPAL DE NOVO HAMBURGO, </text:span><text:span text:style-name="T3">tendo em vista o que estabelece o art. 45 da Lei nº</text:span> <text:span text:style-name="T3">12.527, de 18 de novembro de 2011,</text:span><text:span text:style-name="T3"> faço saber que esta aprovou e eu promulgo o seguinte</text:span></text:p>
      <text:p text:style-name="P10"><text:span text:style-name="T4">DECRET</text:span><text:span text:style-name="T5">O</text:span><text:span text:style-name="T6"> LEGISLATIVO</text:span></text:p>
      <text:p text:style-name="P9"><text:span text:style-name="T4">Art. 1º<text:tab/></text:span><text:span text:style-name="T3">Fica criado o Serviço de Informação ao Cidadão (SIC) no âmbito do Poder Legislativo Municipal.</text:span></text:p>
      <text:p text:style-name="P9"><text:span text:style-name="T4">Art. 2º</text:span><text:span text:style-name="T3"><text:tab/>O Serviço de Informação ao Cidadão (SIC) funcionará junto à Ouvidoria Parlamentar, estando vinculado à Mesa Diretora do Poder Legislativo Municipal.</text:span></text:p>
      <text:p text:style-name="P9"><text:span text:style-name="T4">Art. 3º</text:span><text:span text:style-name="T3"><text:tab/>O SCI deverá assegurar:</text:span></text:p>
      <text:p text:style-name="P9"><text:span text:style-name="T4">I –</text:span><text:span text:style-name="T3"><text:tab/>atendimento e orientação ao público quanto ao acesso à informação;</text:span></text:p>
      <text:p text:style-name="P9"><text:span text:style-name="T4">II –</text:span><text:span text:style-name="T3"><text:tab/>informação sobre a tramitação de documentos da Casa; e</text:span></text:p>
      <text:p text:style-name="P9"><text:span text:style-name="T4">III –<text:tab/></text:span><text:span text:style-name="T3">receber e registrar pedidos de acesso à informação.</text:span></text:p>
      <text:p text:style-name="P9"><text:span text:style-name="T4">Art. 4º</text:span><text:span text:style-name="T3"><text:tab/>Compete ao SIC o recebimento do pedido de acesso e, sempre que possível, o fornecimento imediato da informação.</text:span></text:p>
      <text:p text:style-name="P9"><text:span text:style-name="T4">Parágrafo único.</text:span><text:span text:style-name="T3"><text:tab/>O pedido de acesso à informação será protocolizado junto ao Protocolo Geral, autuado e numerado em expediente próprio, cabendo à Ouvidoria Parlamentar deliberar sobre as providências necessárias para o seu processamento.</text:span></text:p>
      <text:p text:style-name="P9"><text:span text:style-name="T4">Art. 5º</text:span><text:span text:style-name="T3"><text:tab/>Qualquer pessoa natural ou jurídica tem legitimidade para apresentar pedido de acesso à informação.</text:span></text:p>
      <text:p text:style-name="P9"><text:span text:style-name="T4">§ 1º</text:span><text:span text:style-name="T3"><text:tab/>O pedido será apresentado em formulário padrão, disponibilizado em meio eletrônico e físico, no sítio na Internet do Poder Legislativo Municipal; e</text:span></text:p>
      <text:p text:style-name="P9"><text:span text:style-name="T4">§ 2º</text:span><text:span text:style-name="T3"><text:tab/>O prazo de resposta será contado a partir da data do protocolo.</text:span></text:p>
      <text:p text:style-name="P9"><text:span text:style-name="T4">§ 3º</text:span><text:span text:style-name="T3"><text:tab/>Não serão atendidos pedidos de acesso à informação genérica, desproporcionais ou desarrazoados, que exijam trabalhos de análise, interpretação ou compilação e consolidação de dados, serviço de produção ou tratamento que não sejam de </text:span><text:soft-page-break/><text:span text:style-name="T3">competência do Poder Legislativo Municipal.</text:span></text:p>
      <text:p text:style-name="P9"><text:span text:style-name="T4">§ 4º</text:span><text:span text:style-name="T3"><text:tab/>É vedado o pedido de acesso relativo a informações pessoais que potencialmente possam prejudicar a intimidade, a vida privada, a honra e a imagem, bem como as liberdades e garantias individuais daqueles a quem elas se refiram.</text:span></text:p>
      <text:p text:style-name="P9"><text:span text:style-name="T4">Art. 6º</text:span><text:span text:style-name="T3"><text:tab/>O Poder Legislativo Municipal deverá autorizar ou conceder acesso imediato à informação disponível.</text:span></text:p>
      <text:p text:style-name="P9"><text:span text:style-name="T4">§ 1º</text:span><text:span text:style-name="T3"><text:tab/>Não sendo possível conceder o acesso imediato, a Ouvidoria Parlamentar deverá, em prazo não superior a 20 (vinte) dias:</text:span></text:p>
      <text:p text:style-name="P9"><text:span text:style-name="T4">I –</text:span><text:span text:style-name="T3"><text:tab/>comunicar a data, local e modo para se realizar a consulta, efetuar a reprodução ou obter a certidão;</text:span></text:p>
      <text:p text:style-name="P9"><text:span text:style-name="T4">II –</text:span><text:span text:style-name="T3"><text:tab/>indicar as razões de fato ou de direito da recusa, total ou parcial, do acesso pretendido; e</text:span></text:p>
      <text:p text:style-name="P9"><text:span text:style-name="T4">III –</text:span><text:span text:style-name="T3"><text:tab/>comunicar que não possui a informação, remetendo se for o caso ao poder, órgão ou entidade que a possui, cientificando o interessado da remessa do seu pedido de informação;</text:span></text:p>
      <text:p text:style-name="P9"><text:span text:style-name="T4">§ 2º</text:span><text:span text:style-name="T3"><text:tab/>O prazo referido no § 1º poderá ser prorrogado por mais 10 (dez) dias, mediante justificativa expressa, da qual será cientificado o requerente.</text:span></text:p>
      <text:p text:style-name="P9"><text:span text:style-name="T4">Art. 7º</text:span><text:span text:style-name="T3"><text:tab/>Quando a manipulação puder prejudicar a integridade da informação ou do documento, o Poder Legislativo Municipal poderá indicar data, local e modo para consulta, ou disponibilizar cópia, com certificação de conferência com o original.</text:span></text:p>
      <text:p text:style-name="P9"><text:span text:style-name="T4">Parágrafo único.</text:span><text:span text:style-name="T3"><text:tab/>Na impossibilidade de obtenção da cópia de que trata o “caput” deste artigo, o requerente poderá solicitar que, às suas expensas e sob a supervisão de servidor público, a reprodução seja feita por outro meio que não ponha em risco a integridade do documento original.</text:span></text:p>
      <text:p text:style-name="P9"><text:span text:style-name="T4">Art. 8º</text:span><text:span text:style-name="T3"><text:tab/>Negado o pedido de acesso à informação, será comunicado ao requerente, dentro do prazo de resposta.</text:span></text:p>
      <text:p text:style-name="P9"><text:span text:style-name="T4">Parágrafo único.</text:span><text:span text:style-name="T3"><text:tab/>No caso de negativa de acesso à informação ou de não fornecimento das razões da negativa de acesso, o requerente poderá apresentar recurso no prazo de 10 (dez) dias a contar da sua ciência, ao Presidente do Poder Legislativo Municipal, que deverá apreciá-lo no prazo de 5 (cinco) dias, a contar da sua apresentação.</text:span></text:p>
      <text:p text:style-name="P9"><text:span text:style-name="T4">Art. 9º</text:span><text:span text:style-name="T3"><text:tab/>Constituem condutas ilícitas que ensejam responsabilidade do servidor público público as descritas no art. 32 da Lei nº 12.527, de 18 de novembro de 2011.</text:span></text:p>
      <text:p text:style-name="P9"><text:span text:style-name="T4">Parágrafo único.</text:span><text:span text:style-name="T3"><text:tab/>No que se referir às condutas de que trata o “caput” deste artigo, será aplicado o disposto na Lei Municipal nº 333, de 19 de abril de 2000.</text:span></text:p>
      <text:p text:style-name="P9"><text:span text:style-name="T4">Art. 10.</text:span><text:span text:style-name="T3"><text:tab/>Fica criada a Ouvidoria Parlamentar no âmbito do Poder Legislativo Municipal.</text:span></text:p>
      <text:p text:style-name="P9"><text:span text:style-name="T4">Parágrafo único.</text:span><text:span text:style-name="T3"><text:tab/>A Ouvidoria Parlamentar está vinculada à Mesa Diretora.</text:span></text:p>
      <text:p text:style-name="P9"><text:span text:style-name="T4">Art. 11.</text:span><text:span text:style-name="T3"><text:tab/>Compete à Ouvidoria Parlamentar:</text:span></text:p>
      <text:p text:style-name="P9"><text:soft-page-break/><text:span text:style-name="T4">I –</text:span><text:span text:style-name="T3"><text:tab/>receber, examinar e encaminhar aos setores operacionais da Câmara Municipal as reclamações, as representações ou as sugestões de pessoas físicas ou jurídicas a respeito de:</text:span></text:p>
      <text:p text:style-name="P9"><text:span text:style-name="T4">a)</text:span><text:span text:style-name="T3"><text:tab/>funcionamento ineficiente de serviços legislativos ou administrativos da Câmara Municipal;</text:span></text:p>
      <text:p text:style-name="P9"><text:span text:style-name="T4">b)</text:span><text:span text:style-name="T3"><text:tab/>violação ou qualquer forma de desrespeito aos direitos e liberdades fundamentais;</text:span></text:p>
      <text:p text:style-name="P9"><text:span text:style-name="T4">c)</text:span><text:span text:style-name="T3"><text:tab/>ilegalidade;</text:span></text:p>
      <text:p text:style-name="P9"><text:span text:style-name="T4">d)</text:span><text:span text:style-name="T3"><text:tab/>abuso de poder; e</text:span></text:p>
      <text:p text:style-name="P9"><text:span text:style-name="T4">e)</text:span><text:span text:style-name="T3"><text:tab/>demais assunto recebidos pelo serviço de informação ao cidadão (SIC);</text:span></text:p>
      <text:p text:style-name="P9"><text:span text:style-name="T4">II –</text:span><text:span text:style-name="T3"><text:tab/>sugerir medidas para sanar violações de direitos, ilegalidades ou abuso de poder;</text:span></text:p>
      <text:p text:style-name="P9"><text:span text:style-name="T4">III –</text:span><text:span text:style-name="T3"><text:tab/>encaminhar à Mesa Diretora denúncias que necessitem de maior esclarecimento junto ao Tribunal de Contas do Estado do Rio Grande do Sul, Ministério Público ou outro poder ou outro órgão competente;</text:span></text:p>
      <text:p text:style-name="P9"/>
      <text:p text:style-name="P9"><text:span text:style-name="T4">IV –</text:span><text:span text:style-name="T3"><text:tab/>responder ao requerente quanto às providências tomadas pelo Poder Legislativo Municipal sobre procedimentos legislativos e administrativos de interesse do mesmo; e</text:span></text:p>
      <text:p text:style-name="P9"><text:span text:style-name="T4">V –</text:span><text:span text:style-name="T3"><text:tab/>encaminhar, se assim entender, aos demais Poderes, Tribunal de Contas do Estado do Rio Grande do Sul, Ministério Público reclamações ou representações de pessoas físicas ou jurídicas a fim de que tomem conhecimento e manifestem-se a respeito.</text:span></text:p>
      <text:p text:style-name="P9"><text:span text:style-name="T4">Parágrafo único.</text:span><text:span text:style-name="T3"><text:tab/>As reclamações, as representações ou as sugestões de pessoas físicas ou jurídicas serão recebidas pela Ouvidoria Parlamentar desde que por escrito, por meio eletrônico, ou por telefone, e estejam identificadas, sendo vedado o anonimato.</text:span></text:p>
      <text:p text:style-name="P9"><text:span text:style-name="T4">Art. 12.</text:span><text:span text:style-name="T3"><text:tab/>A Ouvidoria será composta pelo Ouvidor-Geral e um encarregado pelo setor.</text:span></text:p>
      <text:p text:style-name="P9"><text:span text:style-name="T4">§ 1º</text:span><text:span text:style-name="T3"><text:tab/>O Ouvidor-Geral será o Presidente do Poder Legislativo Municipal; e</text:span></text:p>
      <text:p text:style-name="P9"><text:span text:style-name="T4">§ 2º</text:span><text:span text:style-name="T3"><text:tab/>O encarregado pelo setor será designado pelo Presidente do Poder Legislativo dentre os servidores públicos efetivos.</text:span></text:p>
      <text:p text:style-name="P9"><text:span text:style-name="T4">Art. 13.</text:span><text:span text:style-name="T3"><text:tab/>O Ouvidor-Geral no exercício de suas funções poderá:</text:span></text:p>
      <text:p text:style-name="P9"><text:span text:style-name="T4">I –</text:span><text:span text:style-name="T3"><text:tab/>delegar a parte operacional ao encarregado do setor;</text:span></text:p>
      <text:p text:style-name="P9"><text:span text:style-name="T4">II –</text:span><text:span text:style-name="T3"><text:tab/>solicitar informações ou cópias de documentos a qualquer Poder, Tribunal de Contas do Estado do Rio Grande do Sul, Ministério Público e demais órgão da administração direta e indireta ou setor da própria Casa Legislativa;</text:span></text:p>
      <text:p text:style-name="P9"><text:span text:style-name="T4">III –</text:span><text:span text:style-name="T3"><text:tab/>requerer ou promover diligências, quando cabíveis, que deverão ser </text:span><text:soft-page-break/><text:span text:style-name="T3">previamente comunicadas à Mesa Diretora; e</text:span></text:p>
      <text:p text:style-name="P9"><text:span text:style-name="T4">IV –</text:span><text:span text:style-name="T3"><text:tab/>quando ocorrer demora injustificável na resposta às solicitações feitas pelo Ouvidor-Geral, poderá responsabilizar a autoridade ou o servidor público responsável.</text:span></text:p>
      <text:p text:style-name="P9"><text:span text:style-name="T4">Art. 14.</text:span><text:span text:style-name="T3"><text:tab/>Em nenhuma hipótese, a Ouvidoria Parlamentar será transformada em comissão de servidores públicos.</text:span></text:p>
      <text:p text:style-name="P9"><text:span text:style-name="T4">Art. 15.</text:span><text:span text:style-name="T3"><text:tab/>As adequações administrativas que se fizerem necessárias em decorrência da aplicação deste Decreto Legislativo serão efetivadas por meio de atos administrativos próprios.</text:span></text:p>
      <text:p text:style-name="P9"><text:span text:style-name="T4">Art. 16.</text:span><text:span text:style-name="T3"><text:tab/>As despesas decorrentes da aplicação do presente Decreto Legislativo correrão por conta de dotações orçamentárias próprias.</text:span></text:p>
      <text:p text:style-name="P9"><text:span text:style-name="T4">Art. 17.</text:span><text:span text:style-name="T3"><text:tab/>Este Decreto Legislativo entra em vigor na data de sua publicação, revogando-se expressamente a RFM nº 4/2012.</text:span></text:p>
      <text:p text:style-name="P13">GABINETE DA PRESIDÊNCIA “VICTOR HUGO KUNZ”, aos . . . . . . . . . . . . . . . . . . . . . . . . . . . . . . . . . . . . . . . . . . . . . . . . . . .</text:p>
      <text:p text:style-name="P7"/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_20_padrão" style:display-name="Estilo padrão" style:family="paragraph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4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7b5b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7b5b1"/>
    </style:style>
    <style:style style:name="MT2" style:family="text">
      <style:text-properties officeooo:rsid="001893cf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DECRETO LEGISLATIVO Nº </text:span><text:span text:style-name="MT2">4</text:span><text:span text:style-name="MT1">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64" meta:word-count="1282" meta:character-count="7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