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d3f69" officeooo:paragraph-rsid="001d3f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9819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9819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9819" style:font-size-asian="7pt" style:font-size-complex="7pt"/>
    </style:style>
    <style:style style:name="T1" style:family="text">
      <style:text-properties officeooo:rsid="001d3f69"/>
    </style:style>
    <style:style style:name="T2" style:family="text">
      <style:text-properties officeooo:rsid="001ef2bb"/>
    </style:style>
    <style:style style:name="T3" style:family="text">
      <style:text-properties officeooo:rsid="0020338d"/>
    </style:style>
    <style:style style:name="T4" style:family="text">
      <style:text-properties officeooo:rsid="003029de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3">875</text:span>/201<text:span text:style-name="T1">3</text:span></text:p>
      <text:p text:style-name="P6">Solicita <text:span text:style-name="T1">a implantação de </text:span><text:span text:style-name="T3">a</text:span><text:span text:style-name="T1">cadêmia de </text:span><text:span text:style-name="T3">g</text:span><text:span text:style-name="T1">inástica ao ar livre junto </text:span><text:span text:style-name="T3">à</text:span><text:span text:style-name="T1"> Praça Assis Barreto da Costa, situada na </text:span><text:span text:style-name="T3">R</text:span><text:span text:style-name="T1">ua Holanda, esquina </text:span><text:span text:style-name="T3">com a Rua</text:span><text:span text:style-name="T1"> Luxemburgo, próximo </text:span><text:span text:style-name="T3">à </text:span><text:span text:style-name="T1">UBS Rincão, </text:span><text:span text:style-name="T3">B</text:span><text:span text:style-name="T1">airro Petrópolis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<text:s/><text:span text:style-name="T1">Esta solicitação foi feita por moradores próximos a este local que desejam em seu bairro estes aparelhos de ginástica para a prática de exercícios físicos, proporcionando mais qualidade de vida para a comunidade;</text:span></text:p>
      <text:p text:style-name="P10">Também os moradores do Bairro Petrópolis consideram-se merecedores deste benefício, sendo que este bairro possui uma grande <text:span text:style-name="T2">demanda de jovens os quais serão os maiores beneficiados bem como de outras faixas etárias que também aproveitariam o local</text:span>;</text:p>
      <text:p text:style-name="P10">Sabedores da atenção aos anseios da comunidade, contam com seu apoio neste pedido.</text:p>
      <text:p text:style-name="P8">Novo Hamburgo, <text:span text:style-name="T1">13</text:span> de <text:span text:style-name="T1">maio</text:span> de 201<text:span text:style-name="T1">3</text:span>.</text:p>
      <text:p text:style-name="P11">Vereador 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Obs.: Redação conforme o original do autor.</text:p>
      <text:p text:style-name="P13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9819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981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13T13:06:2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37" meta:character-count="14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5-13T13:06:27"/>
  </office:meta>
</office:document-meta>
</file>