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92b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d865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ea481" officeooo:paragraph-rsid="001d8657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d8657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92ba"/>
    </style:style>
    <style:style style:name="T3" style:family="text">
      <style:text-properties officeooo:rsid="00106897"/>
    </style:style>
    <style:style style:name="T4" style:family="text">
      <style:text-properties officeooo:rsid="000ea481"/>
    </style:style>
    <style:style style:name="T5" style:family="text">
      <style:text-properties officeooo:rsid="00122ff7"/>
    </style:style>
    <style:style style:name="T6" style:family="text">
      <style:text-properties officeooo:rsid="00106897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876</text:span>/2013</text:p>
      <text:p text:style-name="P12">Solicita <text:span text:style-name="T3">reparos no banco do ponto <text:s/>ônibus na Rua México, próximo ao <text:s/>nº <text:s/>453, <text:s/>Bairro Santo Afonso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4"><text:span text:style-name="T3">O </text:span><text:s/>pedido <text:span text:style-name="T3">descrito</text:span> acima é um reivindicação da comunidade, <text:s/><text:span text:style-name="T4">que <text:s/></text:span><text:span text:style-name="T3">solicita <text:s text:c="2"/></text:span><text:span text:style-name="T4"><text:s text:c="2"/></text:span><text:span text:style-name="T5">a </text:span><text:span text:style-name="T4">colocação </text:span><text:span text:style-name="T3">de um nova prancha de madeira no banco do ponto de ônibus que fica </text:span><text:span text:style-name="T6">próximo ao <text:s/>nº <text:s/>453, na Rua México, <text:s/>Bairro Santo Afonso.</text:span><text:span text:style-name="T4"> </text:span><text:span text:style-name="T3">Tendo em vista </text:span><text:span text:style-name="T5">um conforto para os cidadãos que fazem uso deste ponto de ônibus.</text:span></text:p>
      <text:p text:style-name="P13">Sabedores da atenção de Vossa Excelência aos anseios da comunidade, contamos com seu apoio neste pedido.</text:p>
      <text:p text:style-name="P9">Novo Hamburgo, 13 de maio de 2013.</text:p>
      <text:p text:style-name="P9"/>
      <text:p text:style-name="P9"><text:s text:c="89"/>Vereador Jorge Tats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span text:style-name="T2">Obs.: Redação conforme o original do autor.</text:span></text:p>
      <text:p text:style-name="P7"/>
      <text:p text:style-name="P7">/<text:span text:style-name="T2">mbg</text:span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5-08T17:31:42.51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207" meta:character-count="1318"/>
    <meta:user-defined meta:name="Info 1"/>
    <meta:user-defined meta:name="Info 2"/>
    <meta:user-defined meta:name="Info 3"/>
    <meta:user-defined meta:name="Info 4"/>
  </office:meta>
</office:document-meta>
</file>