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ebf3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112e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e1535" officeooo:paragraph-rsid="001e153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112e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end" style:justify-single-word="false" fo:text-indent="3cm" style:auto-text-indent="false"/>
      <style:text-properties style:font-name="Nimbus Roman No9 L" fo:font-size="12pt" fo:font-weight="normal" officeooo:paragraph-rsid="002112e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112e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0278"/>
    </style:style>
    <style:style style:name="T3" style:family="text">
      <style:text-properties officeooo:rsid="001d8488"/>
    </style:style>
    <style:style style:name="T4" style:family="text">
      <style:text-properties officeooo:rsid="001e1535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02112e5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font-name-complex="Times New Roman"/>
    </style:style>
    <style:style style:name="T8" style:family="text">
      <style:text-properties officeooo:rsid="001ebf38" style:font-name-complex="Times New Roman"/>
    </style:style>
    <style:style style:name="T9" style:family="text">
      <style:text-properties officeooo:rsid="002121ec" style:font-name-complex="Times New Roman"/>
    </style:style>
    <style:style style:name="T10" style:family="text">
      <style:text-properties officeooo:rsid="00223eb8" style:font-name-complex="Times New Roman"/>
    </style:style>
    <style:style style:name="T11" style:family="text">
      <style:text-properties officeooo:rsid="002112e5"/>
    </style:style>
    <style:style style:name="T12" style:family="text">
      <style:text-properties officeooo:rsid="002121ec"/>
    </style:style>
    <style:style style:name="T13" style:family="text">
      <style:text-properties officeooo:rsid="00223eb8"/>
    </style:style>
    <style:style style:name="T14" style:family="text">
      <style:text-properties officeooo:rsid="00240a81"/>
    </style:style>
    <style:style style:name="T15" style:family="text">
      <style:text-properties officeooo:rsid="0027a3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15">452</text:span>/2013</text:p>
      <text:p text:style-name="P13">Requer <text:span text:style-name="T11">i</text:span><text:span text:style-name="T2">nformações sobre a situação da Regulamentação de Trânsito de Bicicletas Elétricas </text:span><text:span text:style-name="T14">e/ou Ciclomotores </text:span><text:span text:style-name="T3">no município de Novo Hamburgo.</text:span></text:p>
      <text:p text:style-name="P8">O Vereador que este subscreve <text:span text:style-name="T7">requer à Mesa, após os trâmites regimentais, <text:s/>sirva-se enviar cópia da presente proposição ao Exmo. Sr. Prefeito Municipal, </text:span><text:span text:style-name="T8">solicitando informações sobre a situação d</text:span><text:span text:style-name="T9">a</text:span><text:span text:style-name="T8"> Regulamentação d</text:span><text:span text:style-name="T10">o</text:span><text:span text:style-name="T8"> Trânsito de Bicicletas Elétricas no município de Novo Hamburgo, baseado nas seguintes considerações:</text:span></text:p>
      <text:p text:style-name="P7">Considerando que, o <text:span text:style-name="T3">comércio de bicicletas elétricas e sua utilização como meio de transporte alternativo tem aumentado de forma considerável</text:span>;</text:p>
      <text:p text:style-name="P7">Considerando que, <text:span text:style-name="T4">ao município cabe a regulamentação sobre registro, licenciamento, na forma da legislação, de ciclomotores, veículos de tração humana e de tração animal, conforme art. 24 do CTB</text:span>;</text:p>
      <text:p text:style-name="P10">Considerando que, em vários municípios da região metropolitana existe regulamentação através de Decreto do Poder Executivo, tais como, <text:s/>São Leopoldo, Esteio, Sapucaia do Sul, Mostardas e Alvorada;</text:p>
      <text:p text:style-name="P10">Considerando que, mesmo sem ser regulamentado, os organismos de trânsito do Município tem apreendido <text:span text:style-name="T14">bicicletas elétricas e/ou </text:span>ciclomotores, sob a alegação de não estarem licenciados e seus condutores não estarem habilitados, enquanto o DETRAN não disponibiliza Autorização para Conduzir <text:span text:style-name="T14">Bicicletas Elétricas e/ou </text:span>Ciclomotores;</text:p>
      <text:p text:style-name="P7">Considerando<text:span text:style-name="T11"> que</text:span>, <text:span text:style-name="T4">os proprietários de ciclomotores tem que recorrer ao Poder Judiciário para liberação dos mesmos, já existindo farta jurisprudência a respeito, com ganho de causa aos mesmos;</text:span></text:p>
      <text:p text:style-name="P9"><text:span text:style-name="T4">Considerando, </text:span><text:span text:style-name="T11">enfim</text:span><text:span text:style-name="T4">, </text:span><text:span text:style-name="T11">que </text:span><text:span text:style-name="T4">no município de Novo Hamburgo inexiste tal regulamentação, </text:span><text:span text:style-name="T12">solicito Vossa atenção no sentido de </text:span><text:span text:style-name="T14">R</text:span><text:span text:style-name="T12">egulamentar em âmbito municipal o </text:span><text:span text:style-name="T14">T</text:span><text:span text:style-name="T12">rânsito </text:span><text:span text:style-name="T13">de </text:span><text:span text:style-name="T14">B</text:span><text:span text:style-name="T13">icicletas </text:span><text:span text:style-name="T14">E</text:span><text:span text:style-name="T13">létrica</text:span><text:span text:style-name="T12">s </text:span><text:span text:style-name="T13">e/ou </text:span><text:span text:style-name="T14">C</text:span><text:span text:style-name="T13">iclomotores.</text:span> </text:p>
      <text:p text:style-name="P9"/>
      <text:p text:style-name="P11"><text:span text:style-name="T5">Novo Hamburgo, </text:span><text:span text:style-name="T6">13</text:span><text:span text:style-name="T5"> de </text:span><text:span text:style-name="T6">maio</text:span><text:span text:style-name="T5"> de 2013.</text:span></text:p>
      <text:p text:style-name="P9"/>
      <text:p text:style-name="P9"/>
      <text:p text:style-name="P12"><text:s text:c="9"/>Vereador Luiz Fernando Farias</text:p>
      <text:p text:style-name="P6">Obs.: Redação conforme o original do autor.</text:p>
      <text:p text:style-name="P6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24T16:08:48.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329" meta:character-count="22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