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67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567b0" officeooo:paragraph-rsid="000567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67b0" officeooo:paragraph-rsid="000567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67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877</text:span>/2013</text:p>
      <text:p text:style-name="P8">Solicita <text:span text:style-name="T2">troca de tampa de boca-de-lobo na Rua México, em frente ao nº 908</text:span>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Esta é uma solicitação de moradores locais.</text:p>
      <text:p text:style-name="P12">O bueiro está com a tampa quebrada, oferecendo risco de acidentes aos transeuntes.</text:p>
      <text:p text:style-name="P12">Somos sabedores da atenção de Vossa Excelência aos anseios da comunidade, por isso contamos com o atendimento deste pedido.</text:p>
      <text:p text:style-name="P11"/>
      <text:p text:style-name="P10">Novo Hamburgo, 1<text:span text:style-name="T2">5</text:span> de maio de 2013.</text:p>
      <text:p text:style-name="P10"/>
      <text:p text:style-name="P10"><text:s text:c="89"/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8T17:31:42.51</meta:creation-date>
    <dc:language>pt-BR</dc:language>
    <meta:editing-cycles>1</meta:editing-cycles>
    <meta:editing-duration>P0D</meta:editing-duration>
    <meta:print-date>2013-05-15T13:18:40</meta:print-date>
    <meta:document-statistic meta:table-count="0" meta:image-count="1" meta:object-count="0" meta:page-count="1" meta:paragraph-count="15" meta:word-count="172" meta:character-count="1123"/>
    <meta:user-defined meta:name="Info 1"/>
    <meta:user-defined meta:name="Info 2"/>
    <meta:user-defined meta:name="Info 3"/>
    <meta:user-defined meta:name="Info 4"/>
  </office:meta>
</office:document-meta>
</file>