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9f3e" officeooo:paragraph-rsid="0019dc98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dc98" officeooo:paragraph-rsid="0019dc98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9dc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fo:font-weight="normal" officeooo:paragraph-rsid="0019dc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999cm" style:auto-text-indent="false"/>
      <style:text-properties style:font-name="Nimbus Roman No9 L" fo:font-size="12pt" officeooo:paragraph-rsid="001b8048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12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officeooo:paragraph-rsid="001b8048" style:font-size-asian="12pt" style:font-name-complex="Arial" style:font-size-complex="12pt"/>
    </style:style>
    <style:style style:name="P13" style:family="paragraph" style:parent-style-name="Standard">
      <style:paragraph-properties fo:margin-left="9.999cm" fo:margin-right="0cm" fo:margin-top="1.401cm" fo:margin-bottom="0cm" fo:line-height="100%" fo:text-align="center" style:justify-single-word="false" fo:text-indent="0cm" style:auto-text-indent="false"/>
      <style:text-properties style:font-name="Nimbus Roman No9 L" fo:font-size="12pt" officeooo:rsid="001b8048" officeooo:paragraph-rsid="001b8048" style:font-size-asian="12pt" style:font-name-complex="Arial" style:font-size-complex="12pt"/>
    </style:style>
    <style:style style:name="P14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9da5" style:font-weight-asian="normal" style:font-weight-complex="normal"/>
    </style:style>
    <style:style style:name="T3" style:family="text">
      <style:text-properties fo:font-weight="normal" officeooo:rsid="001b8048" style:font-weight-asian="normal" style:font-weight-complex="normal"/>
    </style:style>
    <style:style style:name="T4" style:family="text">
      <style:text-properties fo:font-weight="normal" officeooo:rsid="00288673" style:font-weight-asian="normal" style:font-weight-complex="normal"/>
    </style:style>
    <style:style style:name="T5" style:family="text">
      <style:text-properties fo:font-weight="normal" officeooo:rsid="0019c017" style:font-weight-asian="normal" style:font-weight-complex="normal"/>
    </style:style>
    <style:style style:name="T6" style:family="text">
      <style:text-properties fo:font-weight="normal" officeooo:rsid="002acee1" style:font-weight-asian="normal" style:font-weight-complex="normal"/>
    </style:style>
    <style:style style:name="T7" style:family="text">
      <style:text-properties fo:font-weight="normal" officeooo:rsid="00247f58" style:font-weight-asian="normal" style:font-weight-complex="normal"/>
    </style:style>
    <style:style style:name="T8" style:family="text">
      <style:text-properties fo:font-weight="normal" officeooo:rsid="0020b080" style:font-weight-asian="normal" style:font-weight-complex="normal"/>
    </style:style>
    <style:style style:name="T9" style:family="text">
      <style:text-properties fo:font-weight="normal" officeooo:rsid="001e19a8" style:font-weight-asian="normal" style:font-weight-complex="normal"/>
    </style:style>
    <style:style style:name="T10" style:family="text">
      <style:text-properties fo:font-weight="normal" officeooo:rsid="0023399e" style:font-weight-asian="normal" style:font-weight-complex="normal"/>
    </style:style>
    <style:style style:name="T11" style:family="text">
      <style:text-properties officeooo:rsid="000b4217"/>
    </style:style>
    <style:style style:name="T12" style:family="text">
      <style:text-properties officeooo:rsid="00172f07"/>
    </style:style>
    <style:style style:name="T13" style:family="text">
      <style:text-properties officeooo:rsid="001b80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453/2013</text:p>
      <text:p text:style-name="P12">Requer<text:span text:style-name="T13">em a realização de </text:span><text:span text:style-name="T2">A</text:span><text:span text:style-name="T3">udiência </text:span><text:span text:style-name="T2">P</text:span><text:span text:style-name="T3">ública no dia 28</text:span><text:span text:style-name="T4"> </text:span><text:span text:style-name="T3">de </text:span><text:span text:style-name="T4">maio</text:span><text:span text:style-name="T3"> de 201</text:span><text:span text:style-name="T5">3</text:span><text:span text:style-name="T3">, </text:span><text:span text:style-name="T6">com início </text:span><text:span text:style-name="T3">às 13</text:span><text:span text:style-name="T5"> </text:span><text:span text:style-name="T7">horas</text:span><text:span text:style-name="T6">,</text:span><text:span text:style-name="T3"> no </text:span><text:span text:style-name="T8">P</text:span><text:span text:style-name="T3">len</text:span><text:span text:style-name="T9">á</text:span><text:span text:style-name="T3">rio desta Casa Legislativa, com a finalidade de levar a termo demonstração e avaliação do cumprimento das metas fiscais do quadrimestre janeiro/abril de 2013</text:span><text:span text:style-name="T11">.</text:span></text:p>
      <text:p text:style-name="P10">O<text:span text:style-name="T13">s integrantes da Comissão de Competitividade, Finanças, Orçamento, Economia e Planejamento, que esta subscrevem, requerem </text:span><text:span text:style-name="T10">à Mesa</text:span><text:span text:style-name="T5">, após os trâmites regimentais, a realização de uma audiência pública para</text:span><text:span text:style-name="T3"> levar a termo demonstração e avaliação do cumprimento das metas fiscais do quadrimestre janeiro/abril de 2013.</text:span></text:p>
      <text:p text:style-name="P11">Novo Hamburgo, <text:span text:style-name="T13">15</text:span> de <text:span text:style-name="T12">maio</text:span> de 201<text:span text:style-name="T11">3</text:span>.</text:p>
      <text:p text:style-name="P13">Vereador Gilberto Koch</text:p>
      <text:p text:style-name="P13">Vereador Vilmar Heming</text:p>
      <text:p text:style-name="P13">Vereadora Patrícia Beck</text:p>
      <text:p text:style-name="P9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7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11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