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8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f8d72" style:font-name-complex="Arial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1f8d72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1f8d72"/>
    </style:style>
    <style:style style:name="T9" style:family="text">
      <style:text-properties fo:font-weight="bold" officeooo:rsid="001f8d72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___/201<text:span text:style-name="T8">3</text:span></text:p>
      <text:p text:style-name="P6"><text:span text:style-name="T1">Requer Voto de Pesar pelo falecimento </text:span><text:span text:style-name="T3">do Sr. </text:span><text:span text:style-name="T9">SÉRGIO WALDIR WAGNER</text:span>.</text:p>
      <text:p text:style-name="P7">O Vereador que este subscreve:</text:p>
      <text:p text:style-name="P8">Considerando <text:span text:style-name="T8">o lamentável falecimento do Sr. Sérgio Waldir Wagner, ocorrido em 15 de maio de 2013, aos 54 anos de idade;</text:span></text:p>
      <text:p text:style-name="P8">Considerando <text:span text:style-name="T8">que todo ser humano possui uma determinada tarefa a cumprir num pequeno espaço de tempo que passamos por aqui neste mundo. O Sr. Sérgio soube muito bem desempenhar seu papel, cumprindo com seus deveres com a família e a comunidade</text:span>;</text:p>
      <text:p text:style-name="P8">Considerando <text:span text:style-name="T8">que o mesmo durante sua trajetória de sua vida, conquistou e cultivou muitas amizades motivo pelo qual era benquisto e respeitado por todos que o conheciam;</text:span></text:p>
      <text:p text:style-name="P19"><text:span text:style-name="T8">Considerando este momento difícil e de extrema importância para amenizar a dor causada por esta perda, oferecemos nossa solidariedade a esposa Olanda Santos da Rosa, aos filhos e demais familiares e amigos.</text:span></text:p>
      <text:p text:style-name="P9">ISSO POSTO,</text:p>
      <text:p text:style-name="P11">REQUER:</text:p>
      <text:p text:style-name="P12">1.<text:tab/>Seja consignado em Ata Voto de <text:span text:style-name="T4">Pesar pelo falecimento </text:span><text:span text:style-name="T6">do Sr. Sérgio Waldir Wagner</text:span><text:span text:style-name="T7">;</text:span></text:p>
      <text:p text:style-name="P13">2.<text:tab/>Seja oficiado aos <text:span text:style-name="T2">familiares</text:span> <text:span text:style-name="T2">com as condolências em nome</text:span> desta Casa Legislativa.</text:p>
      <text:p text:style-name="P10">Novo Hamburgo, <text:span text:style-name="T8">15</text:span> de <text:span text:style-name="T8">maio</text:span> de 201<text:span text:style-name="T8">3</text:span>.</text:p>
      <text:p text:style-name="P14">Vereador <text:span text:style-name="T8">Gerson Peteffi</text:span></text:p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5-15T10:24:0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9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share/templates/ooo/common/CMNH/req-voto-pesar.odt" meta:date="2013-05-15T10:24:01"/>
  </office:meta>
</office:document-meta>
</file>