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8b429" officeooo:paragraph-rsid="000430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430b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weight="normal" style:font-weight-asian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77cm" style:auto-text-indent="false" fo:background-color="transparent">
        <style:background-image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77cm" style:auto-text-indent="false" fo:background-color="transparent">
        <style:background-image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2.977cm" style:auto-text-indent="false" fo:background-color="transparent">
        <style:background-image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0161e9"/>
    </style:style>
    <style:style style:name="T4" style:family="text">
      <style:text-properties officeooo:rsid="000430bd"/>
    </style:style>
    <style:style style:name="T5" style:family="text">
      <style:text-properties officeooo:rsid="001ee786"/>
    </style:style>
    <style:style style:name="T6" style:family="text">
      <style:text-properties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4">878</text:span>/2013</text:p>
      <text:p text:style-name="P10"><text:span text:style-name="T2">Solicita remoção de tocos de árvores no passeio público da </text:span>Rua <text:span text:style-name="T3">Manágua</text:span>, em frente ao nº 311,<text:span text:style-name="T2"> Bairro Santo Afonso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Solicita remoção de tocos de árvores no passeio público da Rua <text:span text:style-name="T3">Manágua</text:span>, em frente ao nº 311, Bairro Santo Afonso. Estes tocos estão <text:span text:style-name="T3">atrapalhando</text:span> o fluxo de pedestres além de impedir que cadeirantes transitem neste passeio público.</text:p>
      <text:p text:style-name="P13"><text:s/>Tendo em vista uma melhor qualidade de vida para comunidade hamburguense e pensando na questão de garantir acessibilidade a todos, torna-se imprescindível para o bem comum, que este pedido seja atendido.</text:p>
      <text:p text:style-name="P12">Novo Hamburgo, 1<text:span text:style-name="T3">5</text:span> de maio de 2013.</text:p>
      <text:p text:style-name="P14"/>
      <text:p text:style-name="P15"><text:s text:c="81"/><text:tab/><text:tab/><text:tab/><text:tab/><text:tab/><text:tab/><text:tab/> <text:s text:c="7"/>Vereador Jorge Tatsch</text:p>
      <text:p text:style-name="P14"/>
      <text:p text:style-name="P14"/>
      <text:p text:style-name="P14"/>
      <text:p text:style-name="P14"/>
      <text:p text:style-name="P14"/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: Redação conforme o original do autor.</text:p>
      <text:p text:style-name="P6">/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creation-date>2013-05-14T13:06:13.06</meta:creation-date>
    <dc:language>pt-BR</dc:language>
    <meta:editing-cycles>4</meta:editing-cycles>
    <meta:editing-duration>PT00H06M03S</meta:editing-duration>
    <meta:initial-creator>tk </meta:initial-creator>
    <dc:date>2013-05-15T15:31:01</dc:date>
    <dc:creator>Raquel Silva</dc:creator>
    <meta:document-statistic meta:table-count="0" meta:image-count="1" meta:object-count="0" meta:page-count="1" meta:paragraph-count="15" meta:word-count="210" meta:character-count="1372"/>
    <meta:user-defined meta:name="Info 1"/>
    <meta:user-defined meta:name="Info 2"/>
    <meta:user-defined meta:name="Info 3"/>
    <meta:user-defined meta:name="Info 4"/>
  </office:meta>
</office:document-meta>
</file>