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f23d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f23d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f2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8b429" officeooo:paragraph-rsid="0007f23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7232d"/>
    </style:style>
    <style:style style:name="T2" style:family="text">
      <style:text-properties officeooo:rsid="0007f23d"/>
    </style:style>
    <style:style style:name="T3" style:family="text">
      <style:text-properties officeooo:rsid="001ee786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879</text:span>/2013</text:p>
      <text:p text:style-name="P10">Solicita remoção de árvore na Rua Antônio Roberto Kroeff, <text:s/>em frente ao nº 532, Bairro Santo Afons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4">Está solicitação se deve ao fato das raízes de uma árvore estar ameaçando a estrutura de uma casa histórica que se encontra próxima, além de estar se infiltrando na rede pluvial e quebrando os canos. Tendo em vista este <text:span text:style-name="T1">pressuposto</text:span>, a comunidade solicita remoção de árvore na Rua Antônio Roberto Kroeff, <text:s/>em frente ao nº 532, Bairro Santo Afonso</text:p>
      <text:p text:style-name="P7">Diante do exposto, torna-se imprescindível para a preservação do <text:span text:style-name="T1">patrimônio</text:span> público que esta reivindicação seja atendida.</text:p>
      <text:p text:style-name="P4">Novo Hamburgo, 1<text:span text:style-name="T1">5</text:span> de maio de 2013.</text:p>
      <text:p text:style-name="P4"/>
      <text:p text:style-name="P5"><text:s text:c="81"/><text:tab/><text:tab/><text:tab/><text:tab/><text:tab/><text:tab/><text:tab/> <text:s text:c="7"/>Vereador Jorge Tatsch</text:p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Obs: Redação conforme o original do autor.</text:p>
      <text:p text:style-name="P1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f23d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f23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5-14T13:16:52.39</meta:creation-date>
    <dc:language>pt-BR</dc:language>
    <meta:editing-cycles>4</meta:editing-cycles>
    <meta:editing-duration>PT00H12M34S</meta:editing-duration>
    <meta:initial-creator>tk </meta:initial-creator>
    <dc:date>2013-05-15T15:34:58</dc:date>
    <dc:creator>Raquel Silva</dc:creator>
    <meta:document-statistic meta:table-count="0" meta:image-count="1" meta:object-count="0" meta:page-count="1" meta:paragraph-count="15" meta:word-count="214" meta:character-count="1391"/>
    <meta:user-defined meta:name="Info 1"/>
    <meta:user-defined meta:name="Info 2"/>
    <meta:user-defined meta:name="Info 3"/>
    <meta:user-defined meta:name="Info 4"/>
  </office:meta>
</office:document-meta>
</file>