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03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a6dd9"/>
    </style:style>
    <style:style style:name="T4" style:family="text">
      <style:text-properties officeooo:rsid="001c0393"/>
    </style:style>
    <style:style style:name="T5" style:family="text">
      <style:text-properties officeooo:rsid="001ee786"/>
    </style:style>
    <style:style style:name="T6" style:family="text">
      <style:text-properties officeooo:rsid="0018b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880</text:span>/2013</text:p>
      <text:p text:style-name="P8"><text:span text:style-name="T2">Solicita poda de árvores na </text:span>Rua Carlos Afonso Braunger, em frente ao nº 405,<text:span text:style-name="T2">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poda de duas árvores na Rua Carlos Afonso Braunger, em frente ao nº 405, Bairro Santo Afonso. Os galhos destas árvores estão ameaçando cair em cima da <text:s/>residência em questão, oferecendo riscos para os moradores do local.</text:p>
      <text:p text:style-name="P11">Diante do exposto, torna-se imprescindível para o bem comum, que este pedido seja atendido com extrema urgência.</text:p>
      <text:p text:style-name="P10">Novo Hamburgo, 1<text:span text:style-name="T3">5</text:span> de maio de 2013.</text:p>
      <text:p text:style-name="P12"/>
      <text:p text:style-name="P13"><text:s text:c="81"/><text:tab/><text:tab/><text:tab/><text:tab/><text:tab/><text:tab/><text:tab/> <text:s text:c="7"/>Vereador Jorge Tatsch</text:p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bs: Redação conforme o original do autor.</text:p>
      <text:p text:style-name="P7"><text:span text:style-name="T6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14T13:06:13.06</meta:creation-date>
    <dc:language>pt-BR</dc:language>
    <meta:editing-cycles>4</meta:editing-cycles>
    <meta:editing-duration>PT00H07M58S</meta:editing-duration>
    <meta:initial-creator>tk </meta:initial-creator>
    <dc:date>2013-05-15T15:43:54</dc:date>
    <dc:creator>Raquel Silva</dc:creator>
    <meta:document-statistic meta:table-count="0" meta:image-count="1" meta:object-count="0" meta:page-count="1" meta:paragraph-count="15" meta:word-count="194" meta:character-count="1263"/>
    <meta:user-defined meta:name="Info 1"/>
    <meta:user-defined meta:name="Info 2"/>
    <meta:user-defined meta:name="Info 3"/>
    <meta:user-defined meta:name="Info 4"/>
  </office:meta>
</office:document-meta>
</file>