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officeooo:paragraph-rsid="0016e8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e8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e8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a177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e862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e862" style:font-size-asian="7pt" style:font-size-complex="7pt"/>
    </style:style>
    <style:style style:name="T1" style:family="text">
      <style:text-properties officeooo:rsid="00139422"/>
    </style:style>
    <style:style style:name="T2" style:family="text">
      <style:text-properties officeooo:rsid="0016e862"/>
    </style:style>
    <style:style style:name="T3" style:family="text">
      <style:text-properties officeooo:rsid="001ee786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881</text:span>/2013</text:p>
      <text:p text:style-name="P7">Solicita operação tapa-buracos na Rua 05, no trecho próximo ao <text:s/>nº 63, Bairro Santo Afons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6"><text:s/>A comunidade solicita operação tapa-buracos na Rua 05, no trecho próximo ao <text:s/>nº 63, Bairro Santo Afonso. O trecho está muito danificado e <text:s/>acaba provocando danos aos veículos e dificultando o trânsito de automóveis <text:s/>pelo local.</text:p>
      <text:p text:style-name="P6"/>
      <text:p text:style-name="P11">Diante do exposto, torna-se imprescindível para o bem comum, que este pedido seja atendido o mais breve possível.</text:p>
      <text:p text:style-name="P11"/>
      <text:p text:style-name="P11">Novo Hamburgo, 1<text:span text:style-name="T1">5</text:span> de maio de 2013.</text:p>
      <text:p text:style-name="P12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bs: Redação conforme o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e86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e86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8T16:45:35.5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1" meta:character-count="1161"/>
    <meta:user-defined meta:name="Info 1"/>
    <meta:user-defined meta:name="Info 2"/>
    <meta:user-defined meta:name="Info 3"/>
    <meta:user-defined meta:name="Info 4"/>
  </office:meta>
</office:document-meta>
</file>