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fb9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fb9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5f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officeooo:paragraph-rsid="00085fb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766fa"/>
    </style:style>
    <style:style style:name="T2" style:family="text">
      <style:text-properties officeooo:rsid="00085fb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ee7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882</text:span>/2013</text:p>
      <text:p text:style-name="P10">Solicita operação tapa-buracos na Rua 06, no trecho próximo ao <text:s/>nº 11,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<text:s/>A comunidade solicita operação tapa-buracos na <text:s/>Rua 06, no trecho próximo ao <text:s/>nº 11, Bairro Santo Afonso. O trecho está muito danificado e <text:s/>acaba provocando danos aos veículos e dificultando o trânsito de automóveis <text:s/>pelo local.</text:p>
      <text:p text:style-name="P7"/>
      <text:p text:style-name="P8">Diante do exposto, torna-se imprescindível para o bem comum, que este pedido seja atendido o mais breve possível.</text:p>
      <text:p text:style-name="P6">Novo Hamburgo, 1<text:span text:style-name="T1">5</text:span> de maio de 2013.</text:p>
      <text:p text:style-name="P9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: Redação conforme o original do autor.</text:p>
      <text:p text:style-name="P1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fb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f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8T16:45:35.5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1" meta:character-count="1162"/>
    <meta:user-defined meta:name="Info 1"/>
    <meta:user-defined meta:name="Info 2"/>
    <meta:user-defined meta:name="Info 3"/>
    <meta:user-defined meta:name="Info 4"/>
  </office:meta>
</office:document-meta>
</file>